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Frame_20_contents">
      <style:paragraph-properties fo:margin-left="0.106cm" fo:margin-right="0cm" fo:margin-top="0.042cm" fo:margin-bottom="0cm" style:contextual-spacing="false" fo:text-align="start" style:justify-single-word="false" fo:text-indent="0cm" style:auto-text-indent="false"/>
    </style:style>
    <style:style style:name="P8" style:family="paragraph" style:parent-style-name="Heading_20_1" style:master-page-name="First_20_Page">
      <style:paragraph-properties fo:margin-left="0.201cm" fo:margin-right="0.339cm" fo:margin-top="0.12cm" fo:margin-bottom="0cm" style:contextual-spacing="false" fo:text-align="justify" style:justify-single-word="false" fo:text-indent="1.249cm" style:auto-text-indent="false" style:page-number="auto"/>
      <style:text-properties officeooo:paragraph-rsid="00836fdd"/>
    </style:style>
    <style:style style:name="P9" style:family="paragraph" style:parent-style-name="List_20_Paragraph" style:list-style-name="WWNum5">
      <style:paragraph-properties fo:margin-left="0.201cm" fo:margin-right="0.337cm" fo:margin-top="0.471cm" fo:margin-bottom="0cm" style:contextual-spacing="false" fo:line-height="115%" fo:text-align="justify" style:justify-single-word="false" fo:text-indent="1.249cm" style:auto-text-indent="false">
        <style:tab-stops>
          <style:tab-stop style:position="1.96cm"/>
        </style:tab-stops>
      </style:paragraph-properties>
      <style:text-properties officeooo:paragraph-rsid="00836fdd"/>
    </style:style>
    <style:style style:name="P10" style:family="paragraph" style:parent-style-name="List_20_Paragraph" style:list-style-name="WWNum5">
      <style:paragraph-properties fo:margin-left="0.201cm" fo:margin-right="0.337cm" fo:margin-top="0cm" fo:margin-bottom="0cm" style:contextual-spacing="false" fo:line-height="115%" fo:text-align="justify" style:justify-single-word="false" fo:text-indent="1.249cm" style:auto-text-indent="false">
        <style:tab-stops>
          <style:tab-stop style:position="1.995cm"/>
        </style:tab-stops>
      </style:paragraph-properties>
      <style:text-properties officeooo:paragraph-rsid="00836fdd"/>
    </style:style>
    <style:style style:name="P11" style:family="paragraph" style:parent-style-name="List_20_Paragraph" style:list-style-name="WWNum5">
      <style:paragraph-properties fo:margin-left="0.201cm" fo:margin-right="0.328cm" fo:margin-top="0cm" fo:margin-bottom="0cm" style:contextual-spacing="false" fo:line-height="115%" fo:text-align="justify" style:justify-single-word="false" fo:text-indent="1.249cm" style:auto-text-indent="false">
        <style:tab-stops>
          <style:tab-stop style:position="1.995cm"/>
        </style:tab-stops>
      </style:paragraph-properties>
      <style:text-properties officeooo:paragraph-rsid="00836fdd"/>
    </style:style>
    <style:style style:name="P12" style:family="paragraph" style:parent-style-name="List_20_Paragraph" style:list-style-name="WWNum5">
      <style:paragraph-properties fo:margin-left="0.201cm" fo:margin-right="0.337cm" fo:margin-top="0cm" fo:margin-bottom="0cm" style:contextual-spacing="false" fo:line-height="115%" fo:text-align="justify" style:justify-single-word="false" fo:text-indent="1.249cm" style:auto-text-indent="false">
        <style:tab-stops>
          <style:tab-stop style:position="2.002cm"/>
        </style:tab-stops>
      </style:paragraph-properties>
      <style:text-properties officeooo:paragraph-rsid="00836fdd"/>
    </style:style>
    <style:style style:name="P13" style:family="paragraph" style:parent-style-name="List_20_Paragraph" style:list-style-name="WWNum5">
      <style:paragraph-properties fo:margin-left="0.201cm" fo:margin-right="0.337cm" fo:margin-top="0cm" fo:margin-bottom="0cm" style:contextual-spacing="false" fo:line-height="115%" fo:text-align="justify" style:justify-single-word="false" fo:text-indent="1.249cm" style:auto-text-indent="false">
        <style:tab-stops>
          <style:tab-stop style:position="2.032cm"/>
        </style:tab-stops>
      </style:paragraph-properties>
      <style:text-properties officeooo:paragraph-rsid="00836fdd"/>
    </style:style>
    <style:style style:name="P14" style:family="paragraph" style:parent-style-name="List_20_Paragraph" style:list-style-name="WWNum5">
      <style:paragraph-properties fo:margin-left="0.201cm" fo:margin-right="0.335cm" fo:margin-top="0.071cm" fo:margin-bottom="0cm" style:contextual-spacing="false" fo:line-height="115%" fo:text-align="justify" style:justify-single-word="false" fo:text-indent="1.249cm" style:auto-text-indent="false">
        <style:tab-stops>
          <style:tab-stop style:position="2.189cm"/>
        </style:tab-stops>
      </style:paragraph-properties>
      <style:text-properties officeooo:paragraph-rsid="00836fdd"/>
    </style:style>
    <style:style style:name="P15" style:family="paragraph" style:parent-style-name="List_20_Paragraph" style:list-style-name="WWNum5">
      <style:paragraph-properties fo:margin-left="0.201cm" fo:margin-right="0.34cm" fo:margin-top="0.002cm" fo:margin-bottom="0cm" style:contextual-spacing="false" fo:line-height="115%" fo:text-align="justify" style:justify-single-word="false" fo:text-indent="1.249cm" style:auto-text-indent="false">
        <style:tab-stops>
          <style:tab-stop style:position="1.977cm"/>
        </style:tab-stops>
      </style:paragraph-properties>
      <style:text-properties officeooo:paragraph-rsid="00836fdd"/>
    </style:style>
    <style:style style:name="P16" style:family="paragraph" style:parent-style-name="List_20_Paragraph" style:list-style-name="WWNum5">
      <style:paragraph-properties fo:margin-left="0.201cm" fo:margin-right="0.335cm" fo:margin-top="0cm" fo:margin-bottom="0cm" style:contextual-spacing="false" fo:line-height="115%" fo:text-align="justify" style:justify-single-word="false" fo:text-indent="1.249cm" style:auto-text-indent="false">
        <style:tab-stops>
          <style:tab-stop style:position="2.277cm"/>
        </style:tab-stops>
      </style:paragraph-properties>
      <style:text-properties officeooo:paragraph-rsid="00836fdd"/>
    </style:style>
    <style:style style:name="P17" style:family="paragraph" style:parent-style-name="List_20_Paragraph" style:list-style-name="WWNum5">
      <style:paragraph-properties fo:margin-left="0.201cm" fo:margin-right="0.332cm" fo:margin-top="0cm" fo:margin-bottom="0cm" style:contextual-spacing="false" fo:line-height="115%" fo:text-align="justify" style:justify-single-word="false" fo:text-indent="1.249cm" style:auto-text-indent="false">
        <style:tab-stops>
          <style:tab-stop style:position="2.277cm"/>
        </style:tab-stops>
      </style:paragraph-properties>
      <style:text-properties officeooo:paragraph-rsid="00836fdd"/>
    </style:style>
    <style:style style:name="P18" style:family="paragraph" style:parent-style-name="List_20_Paragraph" style:list-style-name="WWNum5">
      <style:paragraph-properties fo:margin-left="0.201cm" fo:margin-right="0.33cm" fo:margin-top="0.067cm" fo:margin-bottom="0cm" style:contextual-spacing="false" fo:line-height="115%" fo:text-align="justify" style:justify-single-word="false" fo:text-indent="1.249cm" style:auto-text-indent="false">
        <style:tab-stops>
          <style:tab-stop style:position="2.235cm"/>
        </style:tab-stops>
      </style:paragraph-properties>
      <style:text-properties officeooo:paragraph-rsid="00836fdd"/>
    </style:style>
    <style:style style:name="P19" style:family="paragraph" style:parent-style-name="List_20_Paragraph" style:list-style-name="WWNum5">
      <style:paragraph-properties fo:margin-left="0.201cm" fo:margin-right="0.34cm" fo:margin-top="0cm" fo:margin-bottom="0cm" style:contextual-spacing="false" fo:line-height="115%" fo:text-align="justify" style:justify-single-word="false" fo:text-indent="1.249cm" style:auto-text-indent="false">
        <style:tab-stops>
          <style:tab-stop style:position="2.316cm"/>
        </style:tab-stops>
      </style:paragraph-properties>
      <style:text-properties officeooo:paragraph-rsid="00836fdd"/>
    </style:style>
    <style:style style:name="P20" style:family="paragraph" style:parent-style-name="List_20_Paragraph" style:list-style-name="WWNum5">
      <style:paragraph-properties fo:margin-left="0.201cm" fo:margin-right="0.333cm" fo:margin-top="0cm" fo:margin-bottom="0cm" style:contextual-spacing="false" fo:line-height="115%" fo:text-align="justify" style:justify-single-word="false" fo:text-indent="1.249cm" style:auto-text-indent="false">
        <style:tab-stops>
          <style:tab-stop style:position="2.582cm"/>
        </style:tab-stops>
      </style:paragraph-properties>
      <style:text-properties officeooo:paragraph-rsid="00836fdd"/>
    </style:style>
    <style:style style:name="P21" style:family="paragraph" style:parent-style-name="List_20_Paragraph" style:list-style-name="WWNum5">
      <style:paragraph-properties fo:margin-left="0.201cm" fo:margin-right="0.342cm" fo:margin-top="0cm" fo:margin-bottom="0cm" style:contextual-spacing="false" fo:line-height="115%" fo:text-align="justify" style:justify-single-word="false" fo:text-indent="1.249cm" style:auto-text-indent="false">
        <style:tab-stops>
          <style:tab-stop style:position="2.185cm"/>
        </style:tab-stops>
      </style:paragraph-properties>
      <style:text-properties officeooo:paragraph-rsid="00836fdd"/>
    </style:style>
    <style:style style:name="P22" style:family="paragraph" style:parent-style-name="List_20_Paragraph" style:list-style-name="WWNum5">
      <style:paragraph-properties fo:margin-left="0.201cm" fo:margin-right="0.335cm" fo:margin-top="0.002cm" fo:margin-bottom="0cm" style:contextual-spacing="false" fo:line-height="115%" fo:text-align="justify" style:justify-single-word="false" fo:text-indent="1.249cm" style:auto-text-indent="false">
        <style:tab-stops>
          <style:tab-stop style:position="2.185cm"/>
        </style:tab-stops>
      </style:paragraph-properties>
      <style:text-properties officeooo:paragraph-rsid="00836fdd"/>
    </style:style>
    <style:style style:name="P23" style:family="paragraph" style:parent-style-name="List_20_Paragraph" style:list-style-name="WWNum5">
      <style:paragraph-properties fo:margin-left="0.201cm" fo:margin-right="0.332cm" fo:margin-top="0cm" fo:margin-bottom="0cm" style:contextual-spacing="false" fo:line-height="115%" fo:text-align="justify" style:justify-single-word="false" fo:text-indent="1.249cm" style:auto-text-indent="false">
        <style:tab-stops>
          <style:tab-stop style:position="2.159cm"/>
        </style:tab-stops>
      </style:paragraph-properties>
      <style:text-properties officeooo:paragraph-rsid="00836fdd"/>
    </style:style>
    <style:style style:name="P24" style:family="paragraph" style:parent-style-name="List_20_Paragraph" style:list-style-name="WWNum5">
      <style:paragraph-properties fo:margin-left="0.201cm" fo:margin-right="0.333cm" fo:margin-top="0cm" fo:margin-bottom="0cm" style:contextual-spacing="false" fo:line-height="115%" fo:text-align="justify" style:justify-single-word="false" fo:text-indent="1.249cm" style:auto-text-indent="false">
        <style:tab-stops>
          <style:tab-stop style:position="2.27cm"/>
        </style:tab-stops>
      </style:paragraph-properties>
      <style:text-properties officeooo:paragraph-rsid="00836fdd"/>
    </style:style>
    <style:style style:name="P25" style:family="paragraph" style:parent-style-name="List_20_Paragraph" style:list-style-name="WWNum5">
      <style:paragraph-properties fo:margin-left="1.45cm" fo:margin-right="0.499cm" fo:margin-top="0cm" fo:margin-bottom="0cm" style:contextual-spacing="false" fo:line-height="115%" fo:text-align="start" style:justify-single-word="false" fo:text-indent="0cm" style:auto-text-indent="false">
        <style:tab-stops>
          <style:tab-stop style:position="2.138cm"/>
        </style:tab-stops>
      </style:paragraph-properties>
      <style:text-properties officeooo:paragraph-rsid="00836fdd"/>
    </style:style>
    <style:style style:name="P26" style:family="paragraph" style:parent-style-name="List_20_Paragraph" style:list-style-name="WWNum5">
      <style:paragraph-properties fo:margin-left="1.909cm" fo:margin-right="0cm" fo:margin-top="0.002cm" fo:margin-bottom="0cm" style:contextual-spacing="false" fo:line-height="100%" fo:text-align="justify" style:justify-single-word="false" fo:text-indent="-0.46cm" style:auto-text-indent="false">
        <style:tab-stops>
          <style:tab-stop style:position="1.91cm"/>
        </style:tab-stops>
      </style:paragraph-properties>
      <style:text-properties officeooo:paragraph-rsid="00836fdd"/>
    </style:style>
    <style:style style:name="P27" style:family="paragraph" style:parent-style-name="List_20_Paragraph" style:list-style-name="WWNum5">
      <style:paragraph-properties fo:margin-left="1.909cm" fo:margin-right="0cm" fo:margin-top="0cm" fo:margin-bottom="0cm" style:contextual-spacing="false" fo:line-height="100%" fo:text-align="justify" style:justify-single-word="false" fo:text-indent="-0.46cm" style:auto-text-indent="false">
        <style:tab-stops>
          <style:tab-stop style:position="1.91cm"/>
        </style:tab-stops>
      </style:paragraph-properties>
      <style:text-properties officeooo:paragraph-rsid="00836fdd"/>
    </style:style>
    <style:style style:name="P28" style:family="paragraph" style:parent-style-name="List_20_Paragraph" style:list-style-name="WWNum5">
      <style:paragraph-properties fo:margin-left="2.136cm" fo:margin-right="0cm" fo:margin-top="0cm" fo:margin-bottom="0cm" style:contextual-spacing="false" fo:line-height="0.526cm" fo:text-align="justify" style:justify-single-word="false" fo:text-indent="-0.688cm" style:auto-text-indent="false">
        <style:tab-stops>
          <style:tab-stop style:position="2.138cm"/>
        </style:tab-stops>
      </style:paragraph-properties>
      <style:text-properties officeooo:paragraph-rsid="00836fdd"/>
    </style:style>
    <style:style style:name="P29" style:family="paragraph" style:parent-style-name="Standard">
      <style:paragraph-properties fo:margin-left="1.45cm" fo:margin-right="0cm" fo:margin-top="0.065cm" fo:margin-bottom="0cm" style:contextual-spacing="false" fo:text-align="start" style:justify-single-word="false" fo:text-indent="0cm" style:auto-text-indent="false">
        <style:tab-stops>
          <style:tab-stop style:position="2.813cm"/>
          <style:tab-stop style:position="5.23cm"/>
        </style:tab-stops>
      </style:paragraph-properties>
      <style:text-properties officeooo:paragraph-rsid="00836fdd"/>
    </style:style>
    <style:style style:name="P30" style:family="paragraph" style:parent-style-name="Standard">
      <style:paragraph-properties fo:margin-left="2.13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283cm"/>
        </style:tab-stops>
      </style:paragraph-properties>
      <style:text-properties officeooo:paragraph-rsid="00836fdd"/>
    </style:style>
    <style:style style:name="P31" style:family="paragraph" style:parent-style-name="Standard">
      <style:paragraph-properties fo:margin-left="2.13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757cm"/>
        </style:tab-stops>
      </style:paragraph-properties>
      <style:text-properties officeooo:paragraph-rsid="00836fdd"/>
    </style:style>
    <style:style style:name="P32" style:family="paragraph" style:parent-style-name="Standard">
      <style:paragraph-properties fo:margin-left="0.201cm" fo:margin-right="0.332cm" fo:margin-top="0.141cm" fo:margin-bottom="0cm" style:contextual-spacing="false" fo:text-align="justify" style:justify-single-word="false" fo:text-indent="1.249cm" style:auto-text-indent="false"/>
      <style:text-properties officeooo:paragraph-rsid="00836fdd"/>
    </style:style>
    <style:style style:name="P33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4" style:family="paragraph" style:parent-style-name="Text_20_body">
      <style:paragraph-properties fo:margin-left="1.45cm" fo:margin-right="5.56cm" fo:line-height="115%" fo:text-align="start" style:justify-single-word="false" fo:text-indent="0cm" style:auto-text-indent="false"/>
      <style:text-properties officeooo:paragraph-rsid="00836fdd"/>
    </style:style>
    <style:style style:name="P35" style:family="paragraph" style:parent-style-name="Text_20_body">
      <style:paragraph-properties fo:margin-left="0.201cm" fo:margin-right="0.332cm" fo:margin-top="0.078cm" fo:margin-bottom="0cm" style:contextual-spacing="false" fo:line-height="115%" fo:text-indent="1.249cm" style:auto-text-indent="false"/>
      <style:text-properties officeooo:paragraph-rsid="00836fdd"/>
    </style:style>
    <style:style style:name="P36" style:family="paragraph" style:parent-style-name="Text_20_body">
      <style:paragraph-properties fo:margin-left="0.201cm" fo:margin-right="0.332cm" fo:line-height="115%" fo:text-indent="1.249cm" style:auto-text-indent="false"/>
      <style:text-properties officeooo:paragraph-rsid="00836fdd"/>
    </style:style>
    <style:style style:name="P37" style:family="paragraph" style:parent-style-name="Text_20_body">
      <style:paragraph-properties fo:margin-left="0.201cm" fo:margin-right="0.342cm" fo:margin-top="0.002cm" fo:margin-bottom="0cm" style:contextual-spacing="false" fo:line-height="115%" fo:text-indent="1.249cm" style:auto-text-indent="false"/>
      <style:text-properties officeooo:paragraph-rsid="00836fdd"/>
    </style:style>
    <style:style style:name="P38" style:family="paragraph" style:parent-style-name="Text_20_body">
      <style:paragraph-properties fo:margin-left="0.201cm" fo:margin-right="0.337cm" fo:line-height="115%" fo:text-indent="1.249cm" style:auto-text-indent="false"/>
      <style:text-properties officeooo:paragraph-rsid="00836fdd"/>
    </style:style>
    <style:style style:name="P39" style:family="paragraph" style:parent-style-name="Text_20_body" style:master-page-name="Converted39">
      <style:paragraph-properties fo:margin-left="0.201cm" fo:margin-right="0.332cm" fo:margin-top="0.111cm" fo:margin-bottom="0cm" style:contextual-spacing="false" fo:line-height="115%" fo:text-indent="0cm" style:auto-text-indent="false" style:page-number="auto"/>
      <style:text-properties officeooo:paragraph-rsid="00836fdd"/>
    </style:style>
    <style:style style:name="P40" style:family="paragraph" style:parent-style-name="Text_20_body">
      <style:paragraph-properties fo:margin-left="0.201cm" fo:margin-right="0.339cm" fo:line-height="115%" fo:text-indent="1.249cm" style:auto-text-indent="false"/>
      <style:text-properties officeooo:paragraph-rsid="00836fdd"/>
    </style:style>
    <style:style style:name="P41" style:family="paragraph" style:parent-style-name="Text_20_body">
      <style:paragraph-properties fo:margin-left="0.201cm" fo:margin-right="0.339cm" fo:margin-top="0.002cm" fo:margin-bottom="0cm" style:contextual-spacing="false" fo:line-height="115%" fo:text-indent="1.249cm" style:auto-text-indent="false"/>
      <style:text-properties officeooo:paragraph-rsid="00836fdd"/>
    </style:style>
    <style:style style:name="P42" style:family="paragraph" style:parent-style-name="Text_20_body">
      <style:paragraph-properties fo:margin-left="0.201cm" fo:margin-right="0.333cm" fo:line-height="115%" fo:text-indent="1.249cm" style:auto-text-indent="false"/>
      <style:text-properties officeooo:paragraph-rsid="00836fdd"/>
    </style:style>
    <style:style style:name="P43" style:family="paragraph" style:parent-style-name="Text_20_body">
      <style:paragraph-properties fo:margin-left="0.201cm" fo:margin-right="0.344cm" fo:margin-top="0.002cm" fo:margin-bottom="0cm" style:contextual-spacing="false" fo:line-height="115%" fo:text-indent="1.249cm" style:auto-text-indent="false"/>
      <style:text-properties officeooo:paragraph-rsid="00836fdd"/>
    </style:style>
    <style:style style:name="P44" style:family="paragraph" style:parent-style-name="Text_20_body">
      <style:paragraph-properties fo:margin-left="0.201cm" fo:margin-right="0.346cm" fo:line-height="115%" fo:text-indent="1.249cm" style:auto-text-indent="false"/>
      <style:text-properties officeooo:paragraph-rsid="00836fdd"/>
    </style:style>
    <style:style style:name="P45" style:family="paragraph" style:parent-style-name="Text_20_body">
      <style:paragraph-properties fo:margin-left="0.201cm" fo:margin-right="0.347cm" fo:margin-top="0.002cm" fo:margin-bottom="0cm" style:contextual-spacing="false" fo:line-height="115%" fo:text-indent="1.249cm" style:auto-text-indent="false"/>
      <style:text-properties officeooo:paragraph-rsid="00836fdd"/>
    </style:style>
    <style:style style:name="P46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/>
      <style:text-properties fo:font-size="6pt" officeooo:paragraph-rsid="00836fdd" style:font-size-asian="6pt"/>
    </style:style>
    <style:style style:name="P47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16pt" officeooo:paragraph-rsid="00836fdd" style:font-size-asian="16pt"/>
    </style:style>
    <style:style style:name="P48" style:family="paragraph" style:parent-style-name="Text_20_body">
      <style:paragraph-properties fo:margin-left="1.45cm" fo:margin-right="2.535cm" fo:line-height="200%" fo:text-align="start" style:justify-single-word="false" fo:text-indent="0cm" style:auto-text-indent="false"/>
      <style:text-properties officeooo:paragraph-rsid="00836fdd"/>
    </style:style>
    <style:style style:name="P49" style:family="paragraph" style:parent-style-name="Text_20_body">
      <style:paragraph-properties fo:margin-left="1.45cm" fo:margin-right="0cm" fo:text-align="start" style:justify-single-word="false" fo:text-indent="0cm" style:auto-text-indent="false">
        <style:tab-stops>
          <style:tab-stop style:position="4.075cm"/>
          <style:tab-stop style:position="8.133cm"/>
        </style:tab-stops>
      </style:paragraph-properties>
      <style:text-properties officeooo:paragraph-rsid="00836fdd"/>
    </style:style>
    <style:style style:name="P50" style:family="paragraph" style:parent-style-name="Text_20_body">
      <style:paragraph-properties fo:margin-left="1.45cm" fo:margin-right="0cm" fo:margin-top="0.083cm" fo:margin-bottom="0cm" style:contextual-spacing="false" fo:text-align="start" style:justify-single-word="false" fo:text-indent="0cm" style:auto-text-indent="false">
        <style:tab-stops>
          <style:tab-stop style:position="4.531cm"/>
          <style:tab-stop style:position="8.59cm"/>
        </style:tab-stops>
      </style:paragraph-properties>
      <style:text-properties officeooo:paragraph-rsid="00836fdd"/>
    </style:style>
    <style:style style:name="P51" style:family="paragraph" style:parent-style-name="Text_20_body">
      <style:paragraph-properties fo:margin-left="1.45cm" fo:margin-right="0cm" fo:text-align="start" style:justify-single-word="false" fo:text-indent="0cm" style:auto-text-indent="false"/>
      <style:text-properties officeooo:paragraph-rsid="00836fdd"/>
    </style:style>
    <style:style style:name="P52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fo:font-size="14pt" officeooo:paragraph-rsid="00836fdd" style:font-size-asian="14pt"/>
    </style:style>
    <style:style style:name="P53" style:family="paragraph" style:parent-style-name="Text_20_body">
      <style:paragraph-properties fo:margin-left="1.45cm" fo:margin-right="0cm" fo:text-indent="0cm" style:auto-text-indent="false"/>
      <style:text-properties officeooo:paragraph-rsid="00836fdd"/>
    </style:style>
    <style:style style:name="P54" style:family="paragraph">
      <loext:graphic-properties draw:fill="solid" draw:fill-color="#000000"/>
      <style:paragraph-properties fo:text-align="center"/>
    </style:style>
    <style:style style:name="P55" style:family="paragraph">
      <loext:graphic-properties draw:fill="none"/>
    </style:style>
    <style:style style:name="T1" style:family="text">
      <style:text-properties officeooo:rsid="005ffed0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text-underline-style="solid" style:text-underline-width="auto" style:text-underline-color="font-color" style:font-size-asian="11pt"/>
    </style:style>
    <style:style style:name="T4" style:family="text">
      <style:text-properties fo:font-size="11pt" fo:letter-spacing="0.189cm" style:text-underline-style="solid" style:text-underline-width="auto" style:text-underline-color="font-color" style:font-size-asian="11pt"/>
    </style:style>
    <style:style style:name="T5" style:family="text">
      <style:text-properties fo:font-size="11pt" fo:letter-spacing="-0.007cm" style:font-size-asian="11pt"/>
    </style:style>
    <style:style style:name="T6" style:family="text">
      <style:text-properties fo:font-size="11pt" fo:letter-spacing="-0.005cm" style:font-size-asian="11pt"/>
    </style:style>
    <style:style style:name="T7" style:family="text">
      <style:text-properties fo:letter-spacing="0.002cm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1pt" style:font-size-asian="11pt"/>
    </style:style>
    <style:style style:name="T10" style:family="text">
      <style:text-properties fo:font-size="13pt" style:font-size-asian="13pt"/>
    </style:style>
    <style:style style:name="T11" style:family="text">
      <style:text-properties fo:font-size="13pt" fo:letter-spacing="0.002cm" style:font-size-asian="13pt"/>
    </style:style>
    <style:style style:name="T12" style:family="text">
      <style:text-properties fo:font-size="13pt" fo:letter-spacing="-0.004cm" style:font-size-asian="13pt"/>
    </style:style>
    <style:style style:name="T13" style:family="text">
      <style:text-properties fo:font-size="13pt" fo:letter-spacing="-0.002cm" style:font-size-asian="13pt"/>
    </style:style>
    <style:style style:name="T14" style:family="text">
      <style:text-properties fo:font-size="13pt" fo:letter-spacing="-0.011cm" style:font-size-asian="13pt"/>
    </style:style>
    <style:style style:name="T15" style:family="text">
      <style:text-properties fo:font-size="13pt" fo:letter-spacing="0.088cm" style:font-size-asian="13pt"/>
    </style:style>
    <style:style style:name="T16" style:family="text">
      <style:text-properties fo:font-size="13pt" fo:letter-spacing="0.097cm" style:font-size-asian="13pt"/>
    </style:style>
    <style:style style:name="T17" style:family="text">
      <style:text-properties fo:font-size="13pt" fo:letter-spacing="0.085cm" style:font-size-asian="13pt"/>
    </style:style>
    <style:style style:name="T18" style:family="text">
      <style:text-properties fo:font-size="13pt" fo:letter-spacing="0.086cm" style:font-size-asian="13pt"/>
    </style:style>
    <style:style style:name="T19" style:family="text">
      <style:text-properties fo:font-size="13pt" fo:letter-spacing="0.099cm" style:font-size-asian="13pt"/>
    </style:style>
    <style:style style:name="T20" style:family="text">
      <style:text-properties fo:font-size="13pt" fo:letter-spacing="0.083cm" style:font-size-asian="13pt"/>
    </style:style>
    <style:style style:name="T21" style:family="text">
      <style:text-properties fo:font-size="13pt" fo:letter-spacing="-0.111cm" style:font-size-asian="13pt"/>
    </style:style>
    <style:style style:name="T22" style:family="text">
      <style:text-properties fo:font-size="13pt" fo:letter-spacing="0.116cm" style:font-size-asian="13pt"/>
    </style:style>
    <style:style style:name="T23" style:family="text">
      <style:text-properties fo:font-size="13pt" fo:letter-spacing="-0.109cm" style:font-size-asian="13pt"/>
    </style:style>
    <style:style style:name="T24" style:family="text">
      <style:text-properties fo:font-size="13pt" fo:letter-spacing="-0.007cm" style:font-size-asian="13pt"/>
    </style:style>
    <style:style style:name="T25" style:family="text">
      <style:text-properties fo:font-size="13pt" fo:letter-spacing="-0.005cm" style:font-size-asian="13pt"/>
    </style:style>
    <style:style style:name="T26" style:family="text">
      <style:text-properties fo:font-size="13pt" fo:letter-spacing="-0.014cm" style:font-size-asian="13pt"/>
    </style:style>
    <style:style style:name="T27" style:family="text">
      <style:text-properties fo:font-size="13pt" fo:letter-spacing="0.058cm" style:font-size-asian="13pt"/>
    </style:style>
    <style:style style:name="T28" style:family="text">
      <style:text-properties fo:font-size="13pt" fo:letter-spacing="0.06cm" style:font-size-asian="13pt"/>
    </style:style>
    <style:style style:name="T29" style:family="text">
      <style:text-properties fo:font-size="13pt" fo:letter-spacing="0.055cm" style:font-size-asian="13pt"/>
    </style:style>
    <style:style style:name="T30" style:family="text">
      <style:text-properties fo:font-size="13pt" fo:letter-spacing="0.056cm" style:font-size-asian="13pt"/>
    </style:style>
    <style:style style:name="T31" style:family="text">
      <style:text-properties fo:font-size="13pt" fo:letter-spacing="0.053cm" style:font-size-asian="13pt"/>
    </style:style>
    <style:style style:name="T32" style:family="text">
      <style:text-properties fo:font-size="13pt" fo:letter-spacing="0.115cm" style:font-size-asian="13pt"/>
    </style:style>
    <style:style style:name="T33" style:family="text">
      <style:text-properties fo:font-size="13pt" fo:letter-spacing="0.005cm" style:font-size-asian="13pt"/>
    </style:style>
    <style:style style:name="T34" style:family="text">
      <style:text-properties fo:font-size="13pt" fo:letter-spacing="0.007cm" style:font-size-asian="13pt"/>
    </style:style>
    <style:style style:name="T35" style:family="text">
      <style:text-properties fo:font-size="13pt" fo:letter-spacing="0.09cm" style:font-size-asian="13pt"/>
    </style:style>
    <style:style style:name="T36" style:family="text">
      <style:text-properties fo:font-size="13pt" fo:letter-spacing="0.203cm" style:font-size-asian="13pt"/>
    </style:style>
    <style:style style:name="T37" style:family="text">
      <style:text-properties fo:font-size="13pt" fo:letter-spacing="0.205cm" style:font-size-asian="13pt"/>
    </style:style>
    <style:style style:name="T38" style:family="text">
      <style:text-properties fo:font-size="13pt" fo:letter-spacing="0.201cm" style:font-size-asian="13pt"/>
    </style:style>
    <style:style style:name="T39" style:family="text">
      <style:text-properties fo:font-size="13pt" fo:letter-spacing="0.199cm" style:font-size-asian="13pt"/>
    </style:style>
    <style:style style:name="T40" style:family="text">
      <style:text-properties fo:font-size="13pt" fo:letter-spacing="0.065cm" style:font-size-asian="13pt"/>
    </style:style>
    <style:style style:name="T41" style:family="text">
      <style:text-properties fo:font-size="13pt" fo:letter-spacing="0.067cm" style:font-size-asian="13pt"/>
    </style:style>
    <style:style style:name="T42" style:family="text">
      <style:text-properties fo:font-size="13pt" fo:letter-spacing="0.076cm" style:font-size-asian="13pt"/>
    </style:style>
    <style:style style:name="T43" style:family="text">
      <style:text-properties fo:font-size="13pt" fo:letter-spacing="0.064cm" style:font-size-asian="13pt"/>
    </style:style>
    <style:style style:name="T44" style:family="text">
      <style:text-properties fo:font-size="13pt" fo:letter-spacing="0.069cm" style:font-size-asian="13pt"/>
    </style:style>
    <style:style style:name="T45" style:family="text">
      <style:text-properties fo:font-size="13pt" fo:letter-spacing="0.092cm" style:font-size-asian="13pt"/>
    </style:style>
    <style:style style:name="T46" style:family="text">
      <style:text-properties fo:font-size="13pt" fo:letter-spacing="0.093cm" style:font-size-asian="13pt"/>
    </style:style>
    <style:style style:name="T47" style:family="text">
      <style:text-properties fo:font-size="13pt" fo:letter-spacing="0.004cm" style:font-size-asian="13pt"/>
    </style:style>
    <style:style style:name="T48" style:family="text">
      <style:text-properties fo:font-size="13pt" fo:letter-spacing="0.15cm" style:font-size-asian="13pt"/>
    </style:style>
    <style:style style:name="T49" style:family="text">
      <style:text-properties fo:font-size="13pt" fo:letter-spacing="0.037cm" style:font-size-asian="13pt"/>
    </style:style>
    <style:style style:name="T50" style:family="text">
      <style:text-properties fo:font-size="13pt" fo:letter-spacing="0.035cm" style:font-size-asian="13pt"/>
    </style:style>
    <style:style style:name="T51" style:family="text">
      <style:text-properties fo:font-size="13pt" fo:letter-spacing="0.034cm" style:font-size-asian="13pt"/>
    </style:style>
    <style:style style:name="T52" style:family="text">
      <style:text-properties fo:font-size="13pt" fo:letter-spacing="0.032cm" style:font-size-asian="13pt"/>
    </style:style>
    <style:style style:name="T53" style:family="text">
      <style:text-properties fo:font-size="13pt" fo:letter-spacing="0.042cm" style:font-size-asian="13pt"/>
    </style:style>
    <style:style style:name="T54" style:family="text">
      <style:text-properties fo:font-size="13pt" fo:letter-spacing="0.046cm" style:font-size-asian="13pt"/>
    </style:style>
    <style:style style:name="T55" style:family="text">
      <style:text-properties fo:font-size="13pt" fo:letter-spacing="0.048cm" style:font-size-asian="13pt"/>
    </style:style>
    <style:style style:name="T56" style:family="text">
      <style:text-properties fo:font-size="13pt" fo:letter-spacing="0.044cm" style:font-size-asian="13pt"/>
    </style:style>
    <style:style style:name="T57" style:family="text">
      <style:text-properties fo:font-size="13pt" fo:letter-spacing="0.025cm" style:font-size-asian="13pt"/>
    </style:style>
    <style:style style:name="T58" style:family="text">
      <style:text-properties fo:font-size="13pt" fo:letter-spacing="0.023cm" style:font-size-asian="13pt"/>
    </style:style>
    <style:style style:name="T59" style:family="text">
      <style:text-properties fo:font-size="13pt" fo:letter-spacing="0.026cm" style:font-size-asian="13pt"/>
    </style:style>
    <style:style style:name="T60" style:family="text">
      <style:text-properties fo:font-size="13pt" fo:letter-spacing="0.079cm" style:font-size-asian="13pt"/>
    </style:style>
    <style:style style:name="T61" style:family="text">
      <style:text-properties fo:font-size="13pt" fo:letter-spacing="0.194cm" style:font-size-asian="13pt"/>
    </style:style>
    <style:style style:name="T62" style:family="text">
      <style:text-properties fo:font-size="13pt" fo:letter-spacing="0.191cm" style:font-size-asian="13pt"/>
    </style:style>
    <style:style style:name="T63" style:family="text">
      <style:text-properties fo:font-size="13pt" fo:letter-spacing="0.196cm" style:font-size-asian="13pt"/>
    </style:style>
    <style:style style:name="T64" style:family="text">
      <style:text-properties fo:font-size="13pt" fo:letter-spacing="0.192cm" style:font-size-asian="13pt"/>
    </style:style>
    <style:style style:name="T65" style:family="text">
      <style:text-properties fo:font-size="13pt" fo:letter-spacing="0.009cm" style:font-size-asian="13pt"/>
    </style:style>
    <style:style style:name="T66" style:family="text">
      <style:text-properties fo:font-size="13pt" fo:letter-spacing="0.041cm" style:font-size-asian="13pt"/>
    </style:style>
    <style:style style:name="T67" style:family="text">
      <style:text-properties fo:font-size="13pt" fo:letter-spacing="0.039cm" style:font-size-asian="13pt"/>
    </style:style>
    <style:style style:name="T68" style:family="text">
      <style:text-properties fo:letter-spacing="-0.002cm"/>
    </style:style>
    <style:style style:name="T69" style:family="text">
      <style:text-properties fo:letter-spacing="0.115cm"/>
    </style:style>
    <style:style style:name="T70" style:family="text">
      <style:text-properties fo:letter-spacing="-0.109cm"/>
    </style:style>
    <style:style style:name="T71" style:family="text">
      <style:text-properties fo:letter-spacing="-0.004cm"/>
    </style:style>
    <style:style style:name="T72" style:family="text">
      <style:text-properties fo:letter-spacing="0.011cm"/>
    </style:style>
    <style:style style:name="T73" style:family="text">
      <style:text-properties fo:letter-spacing="0.021cm"/>
    </style:style>
    <style:style style:name="T74" style:family="text">
      <style:text-properties fo:letter-spacing="0.026cm"/>
    </style:style>
    <style:style style:name="T75" style:family="text">
      <style:text-properties fo:letter-spacing="0.019cm"/>
    </style:style>
    <style:style style:name="T76" style:family="text">
      <style:text-properties fo:letter-spacing="0.023cm"/>
    </style:style>
    <style:style style:name="T77" style:family="text">
      <style:text-properties fo:letter-spacing="-0.111cm"/>
    </style:style>
    <style:style style:name="T78" style:family="text">
      <style:text-properties fo:letter-spacing="0.116cm"/>
    </style:style>
    <style:style style:name="T79" style:family="text">
      <style:text-properties fo:letter-spacing="0.004cm"/>
    </style:style>
    <style:style style:name="T80" style:family="text">
      <style:text-properties style:text-position="0% 100%" fo:font-size="11pt" fo:letter-spacing="0.002cm" style:font-size-asian="11pt"/>
    </style:style>
    <style:style style:name="T81" style:family="text">
      <style:text-properties style:text-position="0% 100%" fo:font-size="11pt" style:font-size-asian="11pt"/>
    </style:style>
    <style:style style:name="T82" style:family="text">
      <style:text-properties style:text-position="0% 100%" fo:font-size="11pt" fo:letter-spacing="0.097cm" style:font-size-asian="11pt"/>
    </style:style>
    <style:style style:name="T83" style:family="text">
      <style:text-properties style:text-position="0% 100%" fo:font-size="11pt" fo:letter-spacing="-0.004cm" style:font-size-asian="11pt"/>
    </style:style>
    <style:style style:name="T84" style:family="text">
      <style:text-properties style:text-position="0% 100%" fo:font-size="11pt" fo:letter-spacing="-0.002cm" style:font-size-asian="11pt"/>
    </style:style>
    <style:style style:name="T85" style:family="text">
      <style:text-properties fo:letter-spacing="0.074cm"/>
    </style:style>
    <style:style style:name="T86" style:family="text">
      <style:text-properties fo:letter-spacing="0.076cm"/>
    </style:style>
    <style:style style:name="T87" style:family="text">
      <style:text-properties fo:letter-spacing="0.187cm"/>
    </style:style>
    <style:style style:name="T88" style:family="text">
      <style:text-properties fo:letter-spacing="0.192cm"/>
    </style:style>
    <style:style style:name="T89" style:family="text">
      <style:text-properties fo:letter-spacing="0.183cm"/>
    </style:style>
    <style:style style:name="T90" style:family="text">
      <style:text-properties fo:letter-spacing="0.185cm"/>
    </style:style>
    <style:style style:name="T91" style:family="text">
      <style:text-properties fo:letter-spacing="-0.005cm"/>
    </style:style>
    <style:style style:name="T92" style:family="text">
      <style:text-properties fo:letter-spacing="0.005cm"/>
    </style:style>
    <style:style style:name="T93" style:family="text">
      <style:text-properties style:text-underline-style="solid" style:text-underline-width="auto" style:text-underline-color="font-color"/>
    </style:style>
    <style:style style:name="T94" style:family="text">
      <style:text-properties style:text-underline-style="solid" style:text-underline-width="auto" style:text-underline-color="font-color" style:text-scale="99%"/>
    </style:style>
    <style:style style:name="T95" style:family="text">
      <style:text-properties fo:letter-spacing="-0.012cm"/>
    </style:style>
    <style:style style:name="T96" style:family="text">
      <style:text-properties fo:letter-spacing="-0.011cm"/>
    </style:style>
    <style:style style:name="T97" style:family="text">
      <style:text-properties fo:letter-spacing="-0.009cm"/>
    </style:style>
    <style:style style:name="T98" style:family="text">
      <style:text-properties fo:font-size="12pt" style:font-size-asian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566cm" fo:min-width="0.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0.566cm" fo:min-width="0.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Памятка<text:span text:style-name="T7"> </text:span>о<text:span text:style-name="T7"> </text:span>порядке<text:span text:style-name="T7"> </text:span>проведения<text:span text:style-name="T7"> </text:span>итогового<text:span text:style-name="T7"> </text:span>сочинения<text:span text:style-name="T7"> </text:span>(изложения)<text:span text:style-name="T7"> </text:span>для<text:span text:style-name="T7"> </text:span>ознакомления<text:span text:style-name="T7"> </text:span>обучающихся<text:span text:style-name="T7"> </text:span>и<text:span text:style-name="T7"> </text:span>их<text:span text:style-name="T7"> </text:span>родителей<text:span text:style-name="T7"> </text:span>(законных<text:span text:style-name="T7"> </text:span>представителей)<text:span text:style-name="T8">11</text:span></text:h>
      <text:list xml:id="list4189264086" text:style-name="WWNum5">
        <text:list-item>
          <text:p text:style-name="P9"><text:span text:style-name="T10">Итоговое сочинение (изложение) как условие допуска к государственной итоговой</text:span><text:span text:style-name="T11"> </text:span><text:span text:style-name="T10">аттестации по образовательным программам среднего общего образования (далее – ГИА)</text:span><text:span text:style-name="T11"> </text:span><text:span text:style-name="T10">проводится</text:span><text:span text:style-name="T12"> </text:span><text:span text:style-name="T10">для</text:span><text:span text:style-name="T11"> </text:span><text:span text:style-name="T10">обучающихся,</text:span><text:span text:style-name="T13"> </text:span><text:span text:style-name="T10">экстернов.</text:span><text:span text:style-name="T10"/></text:p>
        </text:list-item>
        <text:list-item>
          <text:p text:style-name="P26"><text:span text:style-name="T10">Изложение</text:span><text:span text:style-name="T14"> </text:span><text:span text:style-name="T10">вправе</text:span><text:span text:style-name="T12"> </text:span><text:span text:style-name="T10">писать:</text:span><text:span text:style-name="T10"/></text:p>
        </text:list-item>
      </text:list>
      <text:p text:style-name="P35">обучающиеся с ограниченными возможностями здоровья, экстерны с ограниченными<text:span text:style-name="T7"> </text:span>возможностями<text:span text:style-name="T7"> </text:span>здоровья,<text:span text:style-name="T7"> </text:span>обучающиеся<text:span text:style-name="T7"> </text:span>–<text:span text:style-name="T7"> </text:span>дети-инвалиды<text:span text:style-name="T7"> </text:span>и<text:span text:style-name="T7"> </text:span>инвалиды,<text:span text:style-name="T7"> </text:span>экстерны<text:span text:style-name="T7"> </text:span>–<text:span text:style-name="T7"> </text:span>дети-<text:span text:style-name="T7"> </text:span>инвалиды<text:span text:style-name="T68"> </text:span>и<text:span text:style-name="T68"> </text:span>инвалиды;</text:p>
      <text:p text:style-name="P37">обучающиеся<text:span text:style-name="T7"> </text:span>в<text:span text:style-name="T69"> </text:span>специальных<text:span text:style-name="T69"> </text:span>учебно-воспитательных<text:span text:style-name="T69"> </text:span>учреждениях<text:span text:style-name="T69"> </text:span>закрытого<text:span text:style-name="T69"> </text:span>типа,<text:span text:style-name="T70"> </text:span>а<text:span text:style-name="T71"> </text:span>также<text:span text:style-name="T71"> </text:span>в<text:span text:style-name="T72"> </text:span>учреждениях,<text:span text:style-name="T71"> </text:span>исполняющих<text:span text:style-name="T68"> </text:span>наказание<text:span text:style-name="T71"> </text:span>в<text:span text:style-name="T68"> </text:span>виде<text:span text:style-name="T71"> </text:span>лишения<text:span text:style-name="T7"> </text:span>свободы;</text:p>
      <text:p text:style-name="P38">лица,<text:span text:style-name="T73"> </text:span>обучающиеся<text:span text:style-name="T74"> </text:span>по<text:span text:style-name="T75"> </text:span>состоянию<text:span text:style-name="T76"> </text:span>здоровья<text:span text:style-name="T76"> </text:span>на<text:span text:style-name="T73"> </text:span>дому,<text:span text:style-name="T76"> </text:span>в<text:span text:style-name="T75"> </text:span>образовательных<text:span text:style-name="T73"> </text:span>организациях,<text:span text:style-name="T77"> </text:span>в<text:span text:style-name="T7"> </text:span>том<text:span text:style-name="T7"> </text:span>числе<text:span text:style-name="T7"> </text:span>санаторно-курортных,<text:span text:style-name="T7"> </text:span>в<text:span text:style-name="T7"> </text:span>которых<text:span text:style-name="T7"> </text:span>проводятся<text:span text:style-name="T7"> </text:span>необходимые<text:span text:style-name="T7"> </text:span>лечебные,<text:span text:style-name="T7"> </text:span>реабилитационные<text:span text:style-name="T7"> </text:span>и<text:span text:style-name="T7"> </text:span>оздоровительные<text:span text:style-name="T7"> </text:span>мероприятия<text:span text:style-name="T7"> </text:span>для<text:span text:style-name="T7"> </text:span>нуждающихся<text:span text:style-name="T7"> </text:span>в<text:span text:style-name="T78"> </text:span>длительном<text:span text:style-name="T7"> </text:span>лечении,<text:span text:style-name="T71"> </text:span>на<text:span text:style-name="T68"> </text:span>основании<text:span text:style-name="T71"> </text:span>заключения<text:span text:style-name="T79"> </text:span>медицинской<text:span text:style-name="T68"> </text:span>организации.</text:p>
      <text:list xml:id="list113358757064810" text:continue-numbering="true" text:style-name="WWNum5">
        <text:list-item>
          <text:p text:style-name="P10"><text:span text:style-name="T10">Итоговое сочинение (изложение) проводится в первую среду декабря последнего</text:span><text:span text:style-name="T11"> </text:span><text:span text:style-name="T10">года</text:span><text:span text:style-name="T12"> </text:span><text:span text:style-name="T10">обучения.</text:span><text:span text:style-name="T10"/></text:p>
        </text:list-item>
        <text:list-item>
          <text:p text:style-name="P12"><text:span text:style-name="T10">Обучающиеся</text:span><text:span text:style-name="T15"> </text:span><text:span text:style-name="T10">для</text:span><text:span text:style-name="T16"> </text:span><text:span text:style-name="T10">участия</text:span><text:span text:style-name="T17"> </text:span><text:span text:style-name="T10">в</text:span><text:span text:style-name="T18"> </text:span><text:span text:style-name="T10">итоговом</text:span><text:span text:style-name="T18"> </text:span><text:span text:style-name="T10">сочинении</text:span><text:span text:style-name="T19"> </text:span><text:span text:style-name="T10">(изложении)</text:span><text:span text:style-name="T20"> </text:span><text:span text:style-name="T10">подают</text:span><text:span text:style-name="T18"> </text:span><text:span text:style-name="T10">заявления</text:span><text:span text:style-name="T21"> </text:span><text:span text:style-name="T10">не позднее чем за две недели до начала проведения итогового сочинения (изложения) в свою</text:span><text:span text:style-name="T11"> </text:span><text:span text:style-name="T10">школу, экстерны – в образовательные организации, выбранные экстернами для прохождения</text:span><text:span text:style-name="T11"> </text:span><text:span text:style-name="T10">государственной</text:span><text:span text:style-name="T11"> </text:span><text:span text:style-name="T10">итоговой</text:span><text:span text:style-name="T11"> </text:span><text:span text:style-name="T10">аттестации</text:span><text:span text:style-name="T11"> </text:span><text:span text:style-name="T10">по</text:span><text:span text:style-name="T11"> </text:span><text:span text:style-name="T10">образовательным</text:span><text:span text:style-name="T11"> </text:span><text:span text:style-name="T10">программам</text:span><text:span text:style-name="T11"> </text:span><text:span text:style-name="T10">среднего</text:span><text:span text:style-name="T11"> </text:span><text:span text:style-name="T10">общего</text:span><text:span text:style-name="T11"> </text:span><text:span text:style-name="T10">образования.</text:span><text:span text:style-name="T10"/></text:p>
        </text:list-item>
        <text:list-item>
          <text:p text:style-name="P11"><text:span text:style-name="T10">Итоговое сочинение (изложение) проводится в школах, где обучаются участники</text:span><text:span text:style-name="T11"> </text:span><text:span text:style-name="T10">итогового</text:span><text:span text:style-name="T11"> </text:span><text:span text:style-name="T10">сочинения</text:span><text:span text:style-name="T11"> </text:span><text:span text:style-name="T10">(изложения),</text:span><text:span text:style-name="T11"> </text:span><text:span text:style-name="T10">и</text:span><text:span text:style-name="T11"> </text:span><text:span text:style-name="T10">(или)</text:span><text:span text:style-name="T11"> </text:span><text:span text:style-name="T10">в</text:span><text:span text:style-name="T11"> </text:span><text:span text:style-name="T10">местах</text:span><text:span text:style-name="T11"> </text:span><text:span text:style-name="T10">проведения</text:span><text:span text:style-name="T11"> </text:span><text:span text:style-name="T10">итогового</text:span><text:span text:style-name="T11"> </text:span><text:span text:style-name="T10">сочинения</text:span><text:span text:style-name="T11"> </text:span><text:span text:style-name="T10">(изложения),</text:span><text:span text:style-name="T11"> </text:span><text:span text:style-name="T10">определенных</text:span><text:span text:style-name="T11"> </text:span><text:span text:style-name="T10">органом</text:span><text:span text:style-name="T11"> </text:span><text:span text:style-name="T10">исполнительной</text:span><text:span text:style-name="T11"> </text:span><text:span text:style-name="T10">власти</text:span><text:span text:style-name="T11"> </text:span><text:span text:style-name="T10">субъекта</text:span><text:span text:style-name="T22"> </text:span><text:span text:style-name="T10">Российской</text:span><text:span text:style-name="T11"> </text:span><text:span text:style-name="T10">Федерации,</text:span><text:span text:style-name="T11"> </text:span><text:span text:style-name="T10">осуществляющим</text:span><text:span text:style-name="T11"> </text:span><text:span text:style-name="T10">государственное</text:span><text:span text:style-name="T11"> </text:span><text:span text:style-name="T10">управление</text:span><text:span text:style-name="T11"> </text:span><text:span text:style-name="T10">в</text:span><text:span text:style-name="T11"> </text:span><text:span text:style-name="T10">сфере</text:span><text:span text:style-name="T11"> </text:span><text:span text:style-name="T10">образования</text:span><text:span text:style-name="T11"> </text:span><text:span text:style-name="T10">(далее</text:span><text:span text:style-name="T11"> </text:span><text:span text:style-name="T10">–</text:span><text:span text:style-name="T23"> </text:span><text:span text:style-name="T10">ОИВ).</text:span><text:span text:style-name="T10"/></text:p>
        </text:list-item>
        <text:list-item>
          <text:p text:style-name="P13"><text:span text:style-name="T10">ОИВ</text:span><text:span text:style-name="T11"> </text:span><text:span text:style-name="T10">определяет</text:span><text:span text:style-name="T11"> </text:span><text:span text:style-name="T10">порядок</text:span><text:span text:style-name="T11"> </text:span><text:span text:style-name="T10">проведения</text:span><text:span text:style-name="T11"> </text:span><text:span text:style-name="T10">и</text:span><text:span text:style-name="T11"> </text:span><text:span text:style-name="T10">порядок</text:span><text:span text:style-name="T11"> </text:span><text:span text:style-name="T10">проверки</text:span><text:span text:style-name="T11"> </text:span><text:span text:style-name="T10">итогового</text:span><text:span text:style-name="T11"> </text:span><text:span text:style-name="T10">сочинения</text:span><text:span text:style-name="T23"> </text:span><text:span text:style-name="T10">(изложения)</text:span><text:span text:style-name="T13"> </text:span><text:span text:style-name="T10">на</text:span><text:span text:style-name="T13"> </text:span><text:span text:style-name="T10">территории</text:span><text:span text:style-name="T12"> </text:span><text:span text:style-name="T10">субъекта</text:span><text:span text:style-name="T11"> </text:span><text:span text:style-name="T10">Российской Федерации.</text:span><text:span text:style-name="T10"/></text:p>
        </text:list-item>
      </text:list>
      <text:p text:style-name="P38">По решению ОИВ места проведения итогового сочинения (изложения) оборудуются<text:span text:style-name="T7"> </text:span>стационарными<text:span text:style-name="T7"> </text:span>и<text:span text:style-name="T7"> </text:span>(или)<text:span text:style-name="T7"> </text:span>переносными<text:span text:style-name="T7"> </text:span>металлоискателями,<text:span text:style-name="T7"> </text:span>средствами<text:span text:style-name="T7"> </text:span>видеонаблюдения,<text:span text:style-name="T7"> </text:span>средствами<text:span text:style-name="T71"> </text:span>подавления сигналов<text:span text:style-name="T68"> </text:span>подвижной<text:span text:style-name="T68"> </text:span>связи.</text:p>
      <text:list xml:id="list113356799782951" text:continue-numbering="true" text:style-name="WWNum5">
        <text:list-item>
          <text:p text:style-name="P27"><text:span text:style-name="T10">Итоговое</text:span><text:span text:style-name="T24"> </text:span><text:span text:style-name="T10">сочинение</text:span><text:span text:style-name="T25"> </text:span><text:span text:style-name="T10">(изложение)</text:span><text:span text:style-name="T25"> </text:span><text:span text:style-name="T10">начинается</text:span><text:span text:style-name="T25"> </text:span><text:span text:style-name="T10">в</text:span><text:span text:style-name="T25"> </text:span><text:span text:style-name="T10">10:00</text:span><text:span text:style-name="T13"> </text:span><text:span text:style-name="T10">по</text:span><text:span text:style-name="T25"> </text:span><text:span text:style-name="T10">местному</text:span><text:span text:style-name="T26"> </text:span><text:span text:style-name="T10">времени.</text:span><text:span text:style-name="T10"/></text:p>
        </text:list-item>
        <text:list-item>
          <text:p text:style-name="P14"><text:span text:style-name="T10">Если <text:s text:c="3"/>участник <text:s text:c="3"/>итогового <text:s text:c="2"/>сочинения <text:s text:c="2"/>(изложения) <text:s text:c="2"/>опоздал, <text:s text:c="2"/>он <text:s text:c="2"/>допускается</text:span><text:span text:style-name="T11"> </text:span><text:span text:style-name="T10">к</text:span><text:span text:style-name="T11"> </text:span><text:span text:style-name="T10">написанию</text:span><text:span text:style-name="T11"> </text:span><text:span text:style-name="T10">итогового</text:span><text:span text:style-name="T11"> </text:span><text:span text:style-name="T10">сочинения</text:span><text:span text:style-name="T11"> </text:span><text:span text:style-name="T10">(изложения),</text:span><text:span text:style-name="T11"> </text:span><text:span text:style-name="T10">при</text:span><text:span text:style-name="T11"> </text:span><text:span text:style-name="T10">этом</text:span><text:span text:style-name="T11"> </text:span><text:span text:style-name="T10">время</text:span><text:span text:style-name="T11"> </text:span><text:span text:style-name="T10">окончания</text:span><text:span text:style-name="T11"> </text:span><text:span text:style-name="T10">написания</text:span><text:span text:style-name="T11"> </text:span><text:span text:style-name="T10">итогового</text:span><text:span text:style-name="T11"> </text:span><text:span text:style-name="T10">сочинения</text:span><text:span text:style-name="T11"> </text:span><text:span text:style-name="T10">(изложения),</text:span><text:span text:style-name="T11"> </text:span><text:span text:style-name="T10">зафиксированное</text:span><text:span text:style-name="T11"> </text:span><text:span text:style-name="T10">на</text:span><text:span text:style-name="T11"> </text:span><text:span text:style-name="T10">доске</text:span><text:span text:style-name="T11"> </text:span><text:span text:style-name="T10">(информационном</text:span><text:span text:style-name="T11"> </text:span><text:span text:style-name="T10">стенде)</text:span><text:span text:style-name="T11"> </text:span><text:span text:style-name="T10">членами</text:span><text:span text:style-name="T27"> </text:span><text:span text:style-name="T10">комиссии</text:span><text:span text:style-name="T28"> </text:span><text:span text:style-name="T10">по</text:span><text:span text:style-name="T29"> </text:span><text:span text:style-name="T10">проведению</text:span><text:span text:style-name="T30"> </text:span><text:span text:style-name="T10">итогового</text:span><text:span text:style-name="T31"> </text:span><text:span text:style-name="T10">сочинения</text:span><text:span text:style-name="T30"> </text:span><text:span text:style-name="T10">(изложения),</text:span><text:span text:style-name="T28"> </text:span><text:span text:style-name="T10">не</text:span><text:span text:style-name="T29"> </text:span><text:span text:style-name="T10">продлевается.</text:span><text:span text:style-name="T10"/></text:p>
        </text:list-item>
      </text:list>
      <text:p text:style-name="P46"><draw:rect text:anchor-type="char" draw:z-index="6" draw:style-name="gr1" draw:text-style-name="P54" svg:width="5.083cm" svg:height="0.022cm" svg:x="1.295cm" svg:y="0.318cm"><text:p/></draw:rect></text:p>
      <text:p text:style-name="P32"><text:span text:style-name="T9">11</text:span><text:span text:style-name="T80"> </text:span><text:span text:style-name="T81">Данная</text:span><text:span text:style-name="T80"> </text:span><text:span text:style-name="T81">Памятка</text:span><text:span text:style-name="T80"> </text:span><text:span text:style-name="T81">может</text:span><text:span text:style-name="T80"> </text:span><text:span text:style-name="T81">быть</text:span><text:span text:style-name="T80"> </text:span><text:span text:style-name="T81">размещены</text:span><text:span text:style-name="T80"> </text:span><text:span text:style-name="T81">на</text:span><text:span text:style-name="T80"> </text:span><text:span text:style-name="T81">официальном</text:span><text:span text:style-name="T80"> </text:span><text:span text:style-name="T81">сайте</text:span><text:span text:style-name="T80"> </text:span><text:span text:style-name="T81">образовательной</text:span><text:span text:style-name="T82"> </text:span><text:span text:style-name="T81">организации,</text:span><text:span text:style-name="T80"> </text:span><text:span text:style-name="T81">органа местного самоуправления, осуществляющего управление в сфере образования. Способы ознакомления</text:span><text:span text:style-name="T80"> </text:span><text:span text:style-name="T81">могут</text:span><text:span text:style-name="T80"> </text:span><text:span text:style-name="T81">быть</text:span><text:span text:style-name="T80"> </text:span><text:span text:style-name="T81">определены</text:span><text:span text:style-name="T80"> </text:span><text:span text:style-name="T81">ОИВ,</text:span><text:span text:style-name="T80"> </text:span><text:span text:style-name="T81">образовательными</text:span><text:span text:style-name="T80"> </text:span><text:span text:style-name="T81">организациями,</text:span><text:span text:style-name="T80"> </text:span><text:span text:style-name="T81">органами</text:span><text:span text:style-name="T80"> </text:span><text:span text:style-name="T81">местного</text:span><text:span text:style-name="T80"> </text:span><text:span text:style-name="T81">самоуправления,</text:span><text:span text:style-name="T80"> </text:span><text:span text:style-name="T81">осуществляющими</text:span><text:span text:style-name="T83"> </text:span><text:span text:style-name="T81">управление в</text:span><text:span text:style-name="T84"> </text:span><text:span text:style-name="T81">сфере</text:span><text:span text:style-name="T83"> </text:span><text:span text:style-name="T81">образования.</text:span><text:span text:style-name="T2"/></text:p>
      <text:p text:style-name="P39">Повторный общий инструктаж для опоздавших участников не проводится (за исключением,<text:span text:style-name="T7"> </text:span>когда в учебном кабинете нет других участников итогового сочинения (изложения). Члены<text:span text:style-name="T7"> </text:span>комиссии<text:span text:style-name="T7"> </text:span>по<text:span text:style-name="T7"> </text:span>проведению<text:span text:style-name="T7"> </text:span>сочинения<text:span text:style-name="T7"> </text:span>(изложения)<text:span text:style-name="T7"> </text:span>в<text:span text:style-name="T7"> </text:span>образовательных<text:span text:style-name="T7"> </text:span>организациях<text:span text:style-name="T7"> </text:span>предоставляют необходимую информацию для заполнения регистрационных полей бланков<text:span text:style-name="T7"> </text:span>сочинения<text:span text:style-name="T7"> </text:span>(изложения).<text:span text:style-name="T7"> </text:span>Рекомендуем<text:span text:style-name="T7"> </text:span>не<text:span text:style-name="T7"> </text:span>опаздывать<text:span text:style-name="T7"> </text:span>на<text:span text:style-name="T7"> </text:span>проведение<text:span text:style-name="T7"> </text:span>итогового<text:span text:style-name="T7"> </text:span>сочинения<text:span text:style-name="T70"> </text:span>(изложения).</text:p>
      <text:list xml:id="list113357910141022" text:continue-numbering="true" text:style-name="WWNum5">
        <text:list-item>
          <text:p text:style-name="P15"><text:span text:style-name="T10">Вход участников итогового сочинения (изложения) в место проведения итогового</text:span><text:span text:style-name="T11"> </text:span><text:span text:style-name="T10">сочинения</text:span><text:span text:style-name="T11"> </text:span><text:span text:style-name="T10">(изложения)</text:span><text:span text:style-name="T11"> </text:span><text:span text:style-name="T10">начинается</text:span><text:span text:style-name="T11"> </text:span><text:span text:style-name="T10">с</text:span><text:span text:style-name="T11"> </text:span><text:span text:style-name="T10">09:00</text:span><text:span text:style-name="T11"> </text:span><text:span text:style-name="T10">по</text:span><text:span text:style-name="T11"> </text:span><text:span text:style-name="T10">местному</text:span><text:span text:style-name="T11"> </text:span><text:span text:style-name="T10">времени.</text:span><text:span text:style-name="T11"> </text:span><text:span text:style-name="T10">При</text:span><text:span text:style-name="T11"> </text:span><text:span text:style-name="T10">себе</text:span><text:span text:style-name="T32"> </text:span><text:span text:style-name="T10">необходимо</text:span><text:span text:style-name="T11"> </text:span><text:span text:style-name="T10">иметь</text:span><text:span text:style-name="T13"> </text:span><text:span text:style-name="T10">документ,</text:span><text:span text:style-name="T33"> </text:span><text:span text:style-name="T10">удостоверяющий</text:span><text:span text:style-name="T13"> </text:span><text:span text:style-name="T10">личность.</text:span><text:span text:style-name="T10"/></text:p>
        </text:list-item>
        <text:list-item>
          <text:p text:style-name="P25"><text:span text:style-name="T10">Рекомендуется взять с собой на сочинение (изложение) только необходимые вещи:</text:span><text:span text:style-name="T23"> </text:span><text:span text:style-name="T10">документ,</text:span><text:span text:style-name="T34"> </text:span><text:span text:style-name="T10">удостоверяющий</text:span><text:span text:style-name="T13"> </text:span><text:span text:style-name="T10">личность;</text:span><text:span text:style-name="T10"/></text:p>
        </text:list-item>
      </text:list>
      <text:p text:style-name="P34">ручка (гелевая или капиллярная с чернилами черного цвета);<text:span text:style-name="T70"> </text:span>лекарства<text:span text:style-name="T71"> </text:span>(при<text:span text:style-name="T68"> </text:span>необходимости);</text:p>
      <text:p text:style-name="P40">продукты<text:span text:style-name="T7"> </text:span>питания<text:span text:style-name="T7"> </text:span>для<text:span text:style-name="T7"> </text:span>дополнительного<text:span text:style-name="T7"> </text:span>приема<text:span text:style-name="T7"> </text:span>пищи<text:span text:style-name="T7"> </text:span>(перекус),<text:span text:style-name="T7"> </text:span>бутилированная<text:span text:style-name="T7"> </text:span>питьевая вода при условии, что упаковка указанных продуктов питания и воды, а также их<text:span text:style-name="T7"> </text:span>потребление<text:span text:style-name="T85"> </text:span>не<text:span text:style-name="T86"> </text:span>будут<text:span text:style-name="T85"> </text:span>отвлекать<text:span text:style-name="T87"> </text:span>других<text:span text:style-name="T88"> </text:span>участников<text:span text:style-name="T87"> </text:span>итогового<text:span text:style-name="T89"> </text:span>сочинения<text:span text:style-name="T90"> </text:span>(изложения)<text:span text:style-name="T77"> </text:span>от<text:span text:style-name="T71"> </text:span>написания<text:span text:style-name="T71"> </text:span>ими<text:span text:style-name="T68"> </text:span>итогового<text:span text:style-name="T71"> </text:span>сочинения<text:span text:style-name="T68"> </text:span>(изложения) (при<text:span text:style-name="T68"> </text:span>необходимости);</text:p>
      <text:p text:style-name="P36">для участников итогового сочинения (изложения) с ограниченными возможностями<text:span text:style-name="T7"> </text:span>здоровья, участников итогового сочинения (изложения) – детей-инвалидов и инвалидов –<text:span text:style-name="T7"> </text:span>специальные<text:span text:style-name="T71"> </text:span>технические<text:span text:style-name="T68"> </text:span>средства<text:span text:style-name="T68"> </text:span>(при необходимости).</text:p>
      <text:p text:style-name="P42">Иные<text:span text:style-name="T7"> </text:span>личные<text:span text:style-name="T69"> </text:span>вещи<text:span text:style-name="T69"> </text:span>участники<text:span text:style-name="T69"> </text:span>итогового<text:span text:style-name="T69"> </text:span>сочинения<text:span text:style-name="T69"> </text:span>(изложения)<text:span text:style-name="T69"> </text:span>обязаны<text:span text:style-name="T69"> </text:span>оставить<text:span text:style-name="T70"> </text:span>в специально выделенном в учебном кабинете месте для хранения личных вещей участников<text:span text:style-name="T7"> </text:span>итогового<text:span text:style-name="T71"> </text:span>сочинения<text:span text:style-name="T79"> </text:span>(изложения).</text:p>
      <text:list xml:id="list113358633956614" text:continue-numbering="true" text:style-name="WWNum5">
        <text:list-item>
          <text:p text:style-name="P16"><text:span text:style-name="T10">Во</text:span><text:span text:style-name="T11"> </text:span><text:span text:style-name="T10">время</text:span><text:span text:style-name="T11"> </text:span><text:span text:style-name="T10">проведения</text:span><text:span text:style-name="T11"> </text:span><text:span text:style-name="T10">итогового</text:span><text:span text:style-name="T11"> </text:span><text:span text:style-name="T10">сочинения</text:span><text:span text:style-name="T11"> </text:span><text:span text:style-name="T10">(изложения)</text:span><text:span text:style-name="T11"> </text:span><text:span text:style-name="T10">участникам</text:span><text:span text:style-name="T11"> </text:span><text:span text:style-name="T10">итогового</text:span><text:span text:style-name="T11"> </text:span><text:span text:style-name="T10">сочинения</text:span><text:span text:style-name="T35"> </text:span><text:span text:style-name="T10">(изложения)</text:span><text:span text:style-name="T36"> </text:span><text:span text:style-name="T10">выдадут</text:span><text:span text:style-name="T37"> </text:span><text:span text:style-name="T10">черновики,</text:span><text:span text:style-name="T38"> </text:span><text:span text:style-name="T10">бланки</text:span><text:span text:style-name="T39"> </text:span><text:span text:style-name="T10">итогового</text:span><text:span text:style-name="T39"> </text:span><text:span text:style-name="T10">сочинения</text:span><text:span text:style-name="T38"> </text:span><text:span text:style-name="T10">(изложения),</text:span><text:span text:style-name="T21"> </text:span><text:span text:style-name="T10">а</text:span><text:span text:style-name="T40"> </text:span><text:span text:style-name="T10">также</text:span><text:span text:style-name="T40"> </text:span><text:span text:style-name="T10">орфографический</text:span><text:span text:style-name="T41"> </text:span><text:span text:style-name="T10">словарь</text:span><text:span text:style-name="T41"> </text:span><text:span text:style-name="T10">для</text:span><text:span text:style-name="T42"> </text:span><text:span text:style-name="T10">участников</text:span><text:span text:style-name="T40"> </text:span><text:span text:style-name="T10">итогового</text:span><text:span text:style-name="T43"> </text:span><text:span text:style-name="T10">сочинения</text:span><text:span text:style-name="T44"> </text:span><text:span text:style-name="T10">(орфографический</text:span><text:span text:style-name="T21"> </text:span><text:span text:style-name="T10">и</text:span><text:span text:style-name="T12"> </text:span><text:span text:style-name="T10">толковый</text:span><text:span text:style-name="T13"> </text:span><text:span text:style-name="T10">словари</text:span><text:span text:style-name="T13"> </text:span><text:span text:style-name="T10">для</text:span><text:span text:style-name="T11"> </text:span><text:span text:style-name="T10">участников</text:span><text:span text:style-name="T13"> </text:span><text:span text:style-name="T10">итогового</text:span><text:span text:style-name="T13"> </text:span><text:span text:style-name="T10">изложения).</text:span><text:span text:style-name="T10"/></text:p>
        </text:list-item>
      </text:list>
      <text:p text:style-name="P53">Внимание!<text:span text:style-name="T91"> </text:span>Черновики<text:span text:style-name="T71"> </text:span>не<text:span text:style-name="T91"> </text:span>проверяются<text:span text:style-name="T71"> </text:span>и<text:span text:style-name="T91"> </text:span>записи<text:span text:style-name="T91"> </text:span>в<text:span text:style-name="T91"> </text:span>них<text:span text:style-name="T91"> </text:span>не<text:span text:style-name="T79"> </text:span>учитываются<text:span text:style-name="T91"> </text:span>при<text:span text:style-name="T91"> </text:span>проверке.</text:p>
      <text:list xml:id="list113358625192837" text:continue-numbering="true" text:style-name="WWNum5">
        <text:list-item>
          <text:p text:style-name="P18"><text:span text:style-name="T10">Темы итогового сочинения становятся общедоступными за 15 минут до начала</text:span><text:span text:style-name="T11"> </text:span><text:span text:style-name="T10">проведения</text:span><text:span text:style-name="T11"> </text:span><text:span text:style-name="T10">сочинения.</text:span><text:span text:style-name="T11"> </text:span><text:span text:style-name="T10">Тексты</text:span><text:span text:style-name="T11"> </text:span><text:span text:style-name="T10">для</text:span><text:span text:style-name="T11"> </text:span><text:span text:style-name="T10">изложения</text:span><text:span text:style-name="T11"> </text:span><text:span text:style-name="T10">доставляются</text:span><text:span text:style-name="T11"> </text:span><text:span text:style-name="T10">в</text:span><text:span text:style-name="T11"> </text:span><text:span text:style-name="T10">школы</text:span><text:span text:style-name="T11"> </text:span><text:span text:style-name="T10">и</text:span><text:span text:style-name="T22"> </text:span><text:span text:style-name="T10">выдаются</text:span><text:span text:style-name="T11"> </text:span><text:span text:style-name="T10">участникам</text:span><text:span text:style-name="T15"> </text:span><text:span text:style-name="T10">итогового</text:span><text:span text:style-name="T45"> </text:span><text:span text:style-name="T10">изложения</text:span><text:span text:style-name="T46"> </text:span><text:span text:style-name="T10">в</text:span><text:span text:style-name="T15"> </text:span><text:span text:style-name="T10">день</text:span><text:span text:style-name="T17"> </text:span><text:span text:style-name="T10">проведения</text:span><text:span text:style-name="T45"> </text:span><text:span text:style-name="T10">итогового</text:span><text:span text:style-name="T15"> </text:span><text:span text:style-name="T10">изложения</text:span><text:span text:style-name="T16"> </text:span><text:span text:style-name="T10">не</text:span><text:span text:style-name="T35"> </text:span><text:span text:style-name="T10">ранее</text:span><text:span text:style-name="T15"> </text:span><text:span text:style-name="T10">10:00</text:span><text:span text:style-name="T23"> </text:span><text:span text:style-name="T10">по</text:span><text:span text:style-name="T13"> </text:span><text:span text:style-name="T10">местному</text:span><text:span text:style-name="T14"> </text:span><text:span text:style-name="T10">времени.</text:span><text:span text:style-name="T10"/></text:p>
        </text:list-item>
        <text:list-item>
          <text:p text:style-name="P19"><text:span text:style-name="T10">Продолжительность</text:span><text:span text:style-name="T32"> </text:span><text:span text:style-name="T10">выполнения</text:span><text:span text:style-name="T22"> </text:span><text:span text:style-name="T10">итогового</text:span><text:span text:style-name="T32"> </text:span><text:span text:style-name="T10">сочинения <text:s text:c="2"/>(изложения)</text:span><text:span text:style-name="T32"> </text:span><text:span text:style-name="T10">составляет</text:span><text:span text:style-name="T23"> </text:span><text:span text:style-name="T10">3</text:span><text:span text:style-name="T12"> </text:span><text:span text:style-name="T10">часа</text:span><text:span text:style-name="T13"> </text:span><text:span text:style-name="T10">55</text:span><text:span text:style-name="T47"> </text:span><text:span text:style-name="T10">минут</text:span><text:span text:style-name="T11"> </text:span><text:span text:style-name="T10">(235</text:span><text:span text:style-name="T47"> </text:span><text:span text:style-name="T10">минут).</text:span><text:span text:style-name="T10"/></text:p>
        </text:list-item>
        <text:list-item>
          <text:p text:style-name="P20"><text:span text:style-name="T10">Для</text:span><text:span text:style-name="T11"> </text:span><text:span text:style-name="T10">участников</text:span><text:span text:style-name="T11"> </text:span><text:span text:style-name="T10">итогового</text:span><text:span text:style-name="T11"> </text:span><text:span text:style-name="T10">сочинения</text:span><text:span text:style-name="T11"> </text:span><text:span text:style-name="T10">(изложения)</text:span><text:span text:style-name="T11"> </text:span><text:span text:style-name="T10">с</text:span><text:span text:style-name="T11"> </text:span><text:span text:style-name="T10">ограниченными</text:span><text:span text:style-name="T11"> </text:span><text:span text:style-name="T10">возможностями</text:span><text:span text:style-name="T11"> </text:span><text:span text:style-name="T10">здоровья,</text:span><text:span text:style-name="T11"> </text:span><text:span text:style-name="T10">обучающихся</text:span><text:span text:style-name="T11"> </text:span><text:span text:style-name="T10">по</text:span><text:span text:style-name="T11"> </text:span><text:span text:style-name="T10">состоянию</text:span><text:span text:style-name="T11"> </text:span><text:span text:style-name="T10">здоровья</text:span><text:span text:style-name="T11"> </text:span><text:span text:style-name="T10">на</text:span><text:span text:style-name="T11"> </text:span><text:span text:style-name="T10">дому,</text:span><text:span text:style-name="T11"> </text:span><text:span text:style-name="T10">в</text:span><text:span text:style-name="T11"> </text:span><text:span text:style-name="T10">медицинских</text:span><text:span text:style-name="T23"> </text:span><text:span text:style-name="T10">организациях</text:span><text:span text:style-name="T11"> </text:span><text:span text:style-name="T10">(при</text:span><text:span text:style-name="T11"> </text:span><text:span text:style-name="T10">предъявлении</text:span><text:span text:style-name="T11"> </text:span><text:span text:style-name="T10">оригинала</text:span><text:span text:style-name="T11"> </text:span><text:span text:style-name="T10">или</text:span><text:span text:style-name="T11"> </text:span><text:span text:style-name="T10">надлежащим</text:span><text:span text:style-name="T11"> </text:span><text:span text:style-name="T10">образом</text:span><text:span text:style-name="T11"> </text:span><text:span text:style-name="T10">заверенной</text:span><text:span text:style-name="T11"> </text:span><text:span text:style-name="T10">копии</text:span><text:span text:style-name="T23"> </text:span><text:span text:style-name="T10">рекомендаций</text:span><text:span text:style-name="T32"> </text:span><text:span text:style-name="T10">ПМПК),</text:span><text:span text:style-name="T32"> </text:span><text:span text:style-name="T10">участников</text:span><text:span text:style-name="T32"> </text:span><text:span text:style-name="T10">итогового</text:span><text:span text:style-name="T32"> </text:span><text:span text:style-name="T10">сочинения</text:span><text:span text:style-name="T32"> </text:span><text:span text:style-name="T10">(изложения)</text:span><text:span text:style-name="T32"> </text:span><text:span text:style-name="T10">–</text:span><text:span text:style-name="T32"> </text:span><text:span text:style-name="T10">детей-инвалидов</text:span><text:span text:style-name="T11"> </text:span><text:span text:style-name="T10">и</text:span><text:span text:style-name="T11"> </text:span><text:span text:style-name="T10">инвалидов</text:span><text:span text:style-name="T11"> </text:span><text:span text:style-name="T10">(при</text:span><text:span text:style-name="T11"> </text:span><text:span text:style-name="T10">предъявлении</text:span><text:span text:style-name="T11"> </text:span><text:span text:style-name="T10">оригинала</text:span><text:span text:style-name="T11"> </text:span><text:span text:style-name="T10">или</text:span><text:span text:style-name="T11"> </text:span><text:span text:style-name="T10">надлежащим</text:span><text:span text:style-name="T11"> </text:span><text:span text:style-name="T10">образом</text:span><text:span text:style-name="T11"> </text:span><text:span text:style-name="T10">заверенной</text:span><text:span text:style-name="T11"> </text:span><text:span text:style-name="T10">копии</text:span><text:span text:style-name="T11"> </text:span><text:span text:style-name="T10">справки,</text:span><text:span text:style-name="T11"> </text:span><text:span text:style-name="T10">подтверждающей</text:span><text:span text:style-name="T11"> </text:span><text:span text:style-name="T10">инвалидность)</text:span><text:span text:style-name="T11"> </text:span><text:span text:style-name="T10">продолжительность</text:span><text:span text:style-name="T11"> </text:span><text:span text:style-name="T10">выполнения</text:span><text:span text:style-name="T11"> </text:span><text:span text:style-name="T10">итогового</text:span><text:span text:style-name="T11"> </text:span><text:span text:style-name="T10">сочинения</text:span><text:span text:style-name="T11"> </text:span><text:span text:style-name="T10">(изложения)</text:span><text:span text:style-name="T11"> </text:span><text:span text:style-name="T10">увеличивается</text:span><text:span text:style-name="T11"> </text:span><text:span text:style-name="T10">на</text:span><text:span text:style-name="T11"> </text:span><text:span text:style-name="T10">1,5</text:span><text:span text:style-name="T11"> </text:span><text:span text:style-name="T10">часа.</text:span><text:span text:style-name="T11"> </text:span><text:span text:style-name="T10">При</text:span><text:span text:style-name="T11"> </text:span><text:span text:style-name="T10">продолжительности</text:span><text:span text:style-name="T11"> </text:span><text:span text:style-name="T10">итогового</text:span><text:span text:style-name="T11"> </text:span><text:soft-page-break/><text:span text:style-name="T10">сочинения</text:span><text:span text:style-name="T11"> </text:span><text:span text:style-name="T10">(изложения)</text:span><text:span text:style-name="T11"> </text:span><text:span text:style-name="T10">более</text:span><text:span text:style-name="T11"> </text:span><text:span text:style-name="T10">четырех</text:span><text:span text:style-name="T11"> </text:span><text:span text:style-name="T10">часов</text:span><text:span text:style-name="T11"> </text:span><text:span text:style-name="T10">организуется</text:span><text:span text:style-name="T11"> </text:span><text:span text:style-name="T10">питание</text:span><text:span text:style-name="T11"> </text:span><text:span text:style-name="T10">участников</text:span><text:span text:style-name="T11"> </text:span><text:span text:style-name="T10">итогового</text:span><text:span text:style-name="T23"> </text:span><text:span text:style-name="T10">сочинения</text:span><text:span text:style-name="T13"> </text:span><text:span text:style-name="T10">(изложения)</text:span><text:span text:style-name="T11"> </text:span><text:span text:style-name="T10">в</text:span><text:span text:style-name="T13"> </text:span><text:span text:style-name="T10">порядке,</text:span><text:span text:style-name="T47"> </text:span><text:span text:style-name="T10">определенном</text:span><text:span text:style-name="T13"> </text:span><text:span text:style-name="T10">ОИВ. Для</text:span><text:span text:style-name="T11"> </text:span><text:span text:style-name="T10">участников</text:span><text:span text:style-name="T11"> </text:span><text:span text:style-name="T10">итогового</text:span><text:span text:style-name="T11"> </text:span><text:span text:style-name="T10">сочинения</text:span><text:span text:style-name="T11"> </text:span><text:span text:style-name="T10">(изложения)</text:span><text:span text:style-name="T11"> </text:span><text:span text:style-name="T10">с</text:span><text:span text:style-name="T11"> </text:span><text:span text:style-name="T10">ограниченными</text:span><text:span text:style-name="T11"> </text:span><text:span text:style-name="T10">возможностями здоровья,</text:span><text:span text:style-name="T32"> </text:span><text:span text:style-name="T10">участников</text:span><text:span text:style-name="T32"> </text:span><text:span text:style-name="T10">итогового сочинения (изложения)</text:span><text:span text:style-name="T32"> </text:span><text:span text:style-name="T10">– детей-инвалидов</text:span><text:span text:style-name="T11"> </text:span><text:span text:style-name="T10">и</text:span><text:span text:style-name="T11"> </text:span><text:span text:style-name="T10">инвалидов</text:span><text:span text:style-name="T11"> </text:span><text:span text:style-name="T10">итоговое</text:span><text:span text:style-name="T11"> </text:span><text:span text:style-name="T10">сочинение</text:span><text:span text:style-name="T11"> </text:span><text:span text:style-name="T10">(изложение)</text:span><text:span text:style-name="T11"> </text:span><text:span text:style-name="T10">может</text:span><text:span text:style-name="T11"> </text:span><text:span text:style-name="T10">по</text:span><text:span text:style-name="T11"> </text:span><text:span text:style-name="T10">их</text:span><text:span text:style-name="T11"> </text:span><text:span text:style-name="T10">желанию</text:span><text:span text:style-name="T11"> </text:span><text:span text:style-name="T10">и</text:span><text:span text:style-name="T11"> </text:span><text:span text:style-name="T10">при</text:span><text:span text:style-name="T11"> </text:span><text:span text:style-name="T10">наличии</text:span><text:span text:style-name="T11"> </text:span><text:span text:style-name="T10">соответствующих</text:span><text:span text:style-name="T12"> </text:span><text:span text:style-name="T10">медицинских</text:span><text:span text:style-name="T12"> </text:span><text:span text:style-name="T10">показаний</text:span><text:span text:style-name="T11"> </text:span><text:span text:style-name="T10">проводиться</text:span><text:span text:style-name="T13"> </text:span><text:span text:style-name="T10">в</text:span><text:span text:style-name="T33"> </text:span><text:span text:style-name="T10">устной</text:span><text:span text:style-name="T12"> </text:span><text:span text:style-name="T10">форме.</text:span><text:span text:style-name="T10"/></text:p>
        </text:list-item>
        <text:list-item>
          <text:p text:style-name="P17"><text:span text:style-name="T10">Во</text:span><text:span text:style-name="T11"> </text:span><text:span text:style-name="T10">время</text:span><text:span text:style-name="T11"> </text:span><text:span text:style-name="T10">проведения</text:span><text:span text:style-name="T11"> </text:span><text:span text:style-name="T10">итогового</text:span><text:span text:style-name="T11"> </text:span><text:span text:style-name="T10">сочинения</text:span><text:span text:style-name="T11"> </text:span><text:span text:style-name="T10">(изложения)</text:span><text:span text:style-name="T11"> </text:span><text:span text:style-name="T10">участникам</text:span><text:span text:style-name="T11"> </text:span><text:span text:style-name="T10">итогового</text:span><text:span text:style-name="T11"> </text:span><text:span text:style-name="T10">сочинения</text:span><text:span text:style-name="T48"> </text:span><text:span text:style-name="T10">(изложения) <text:s/></text:span><text:span text:style-name="T49"><text:s/></text:span><text:span text:style-name="T10">запрещается <text:s/></text:span><text:span text:style-name="T49"><text:s/></text:span><text:span text:style-name="T10">иметь <text:s/></text:span><text:span text:style-name="T50"><text:s/></text:span><text:span text:style-name="T10">при <text:s/></text:span><text:span text:style-name="T50"><text:s/></text:span><text:span text:style-name="T10">себе <text:s/></text:span><text:span text:style-name="T51"><text:s/></text:span><text:span text:style-name="T10">средства <text:s/></text:span><text:span text:style-name="T52"><text:s/></text:span><text:span text:style-name="T10">связи, <text:s/></text:span><text:span text:style-name="T49"><text:s/></text:span><text:span text:style-name="T10">фото-, <text:s/></text:span><text:span text:style-name="T50"><text:s/></text:span><text:span text:style-name="T10">аудио-</text:span><text:span text:style-name="T21"> </text:span><text:span text:style-name="T10">и</text:span><text:span text:style-name="T53"> </text:span><text:span text:style-name="T10">видеоаппаратуру,</text:span><text:span text:style-name="T54"> </text:span><text:span text:style-name="T10">справочные</text:span><text:span text:style-name="T55"> </text:span><text:span text:style-name="T10">материалы,</text:span><text:span text:style-name="T53"> </text:span><text:span text:style-name="T10">письменные</text:span><text:span text:style-name="T53"> </text:span><text:span text:style-name="T10">заметки</text:span><text:span text:style-name="T56"> </text:span><text:span text:style-name="T10">и</text:span><text:span text:style-name="T53"> </text:span><text:span text:style-name="T10">иные</text:span><text:span text:style-name="T53"> </text:span><text:span text:style-name="T10">средства</text:span><text:span text:style-name="T56"> </text:span><text:span text:style-name="T10">хранения</text:span><text:span text:style-name="T21"> </text:span><text:span text:style-name="T10">и</text:span><text:span text:style-name="T11"> </text:span><text:span text:style-name="T10">передачи</text:span><text:span text:style-name="T11"> </text:span><text:span text:style-name="T10">информации,</text:span><text:span text:style-name="T11"> </text:span><text:span text:style-name="T10">собственные</text:span><text:span text:style-name="T11"> </text:span><text:span text:style-name="T10">орфографические</text:span><text:span text:style-name="T11"> </text:span><text:span text:style-name="T10">и</text:span><text:span text:style-name="T11"> </text:span><text:span text:style-name="T10">(или)</text:span><text:span text:style-name="T11"> </text:span><text:span text:style-name="T10">толковые</text:span><text:span text:style-name="T11"> </text:span><text:span text:style-name="T10">словари.</text:span><text:span text:style-name="T11"> </text:span><text:span text:style-name="T10">Участникам</text:span><text:span text:style-name="T11"> </text:span><text:span text:style-name="T10">итогового</text:span><text:span text:style-name="T11"> </text:span><text:span text:style-name="T10">сочинения</text:span><text:span text:style-name="T11"> </text:span><text:span text:style-name="T10">(изложения)</text:span><text:span text:style-name="T11"> </text:span><text:span text:style-name="T10">также</text:span><text:span text:style-name="T11"> </text:span><text:span text:style-name="T10">запрещается</text:span><text:span text:style-name="T11"> </text:span><text:span text:style-name="T10">пользоваться</text:span><text:span text:style-name="T11"> </text:span><text:span text:style-name="T10">текстами</text:span><text:span text:style-name="T11"> </text:span><text:span text:style-name="T10">литературного</text:span><text:span text:style-name="T11"> </text:span><text:span text:style-name="T10">материала</text:span><text:span text:style-name="T11"> </text:span><text:span text:style-name="T10">(художественные</text:span><text:span text:style-name="T11"> </text:span><text:span text:style-name="T10">произведения,</text:span><text:span text:style-name="T11"> </text:span><text:span text:style-name="T10">дневники,</text:span><text:span text:style-name="T22"> </text:span><text:span text:style-name="T10">мемуары,</text:span><text:span text:style-name="T23"> </text:span><text:span text:style-name="T10">публицистика,</text:span><text:span text:style-name="T11"> </text:span><text:span text:style-name="T10">другие</text:span><text:span text:style-name="T11"> </text:span><text:span text:style-name="T10">литературные</text:span><text:span text:style-name="T11"> </text:span><text:span text:style-name="T10">источники).</text:span><text:span text:style-name="T11"> </text:span><text:span text:style-name="T10">Участники</text:span><text:span text:style-name="T11"> </text:span><text:span text:style-name="T10">итогового</text:span><text:span text:style-name="T11"> </text:span><text:span text:style-name="T10">сочинения</text:span><text:span text:style-name="T11"> </text:span><text:span text:style-name="T10">(изложения),</text:span><text:span text:style-name="T11"> </text:span><text:span text:style-name="T10">нарушившие</text:span><text:span text:style-name="T11"> </text:span><text:span text:style-name="T10">установленные</text:span><text:span text:style-name="T11"> </text:span><text:span text:style-name="T10">требования,</text:span><text:span text:style-name="T11"> </text:span><text:span text:style-name="T10">удаляются</text:span><text:span text:style-name="T11"> </text:span><text:span text:style-name="T10">с</text:span><text:span text:style-name="T11"> </text:span><text:span text:style-name="T10">итогового</text:span><text:span text:style-name="T11"> </text:span><text:span text:style-name="T10">сочинения</text:span><text:span text:style-name="T11"> </text:span><text:span text:style-name="T10">(изложения) <text:s/></text:span><text:span text:style-name="T57"><text:s/></text:span><text:span text:style-name="T10">членом <text:s text:c="2"/></text:span><text:span text:style-name="T57"><text:s/></text:span><text:span text:style-name="T10">комиссии <text:s text:c="2"/></text:span><text:span text:style-name="T58"><text:s/></text:span><text:span text:style-name="T10">по <text:s text:c="2"/></text:span><text:span text:style-name="T57"><text:s/></text:span><text:span text:style-name="T10">проведению <text:s text:c="2"/></text:span><text:span text:style-name="T57"><text:s/></text:span><text:span text:style-name="T10">итогового <text:s text:c="2"/></text:span><text:span text:style-name="T58"><text:s/></text:span><text:span text:style-name="T10">сочинения <text:s text:c="2"/></text:span><text:span text:style-name="T59"><text:s/></text:span><text:span text:style-name="T10">(изложения)</text:span><text:span text:style-name="T21"> </text:span><text:span text:style-name="T10">в</text:span><text:span text:style-name="T60"> </text:span><text:span text:style-name="T10">образовательной</text:span><text:span text:style-name="T18"> </text:span><text:span text:style-name="T10">организации.</text:span><text:span text:style-name="T60"> </text:span><text:span text:style-name="T10">В</text:span><text:span text:style-name="T61"> </text:span><text:span text:style-name="T10">данном</text:span><text:span text:style-name="T62"> </text:span><text:span text:style-name="T10">случае</text:span><text:span text:style-name="T63"> </text:span><text:span text:style-name="T10">оформляется</text:span><text:span text:style-name="T64"> </text:span><text:span text:style-name="T10">соответствующий</text:span><text:span text:style-name="T61"> </text:span><text:span text:style-name="T10">акт,</text:span><text:span text:style-name="T21"> </text:span><text:span text:style-name="T10">на основании которого педагогическим советом будет принято решение о повторном допуске</text:span><text:span text:style-name="T23"> </text:span><text:span text:style-name="T10">к</text:span><text:span text:style-name="T25"> </text:span><text:span text:style-name="T10">написанию</text:span><text:span text:style-name="T13"> </text:span><text:span text:style-name="T10">итогового</text:span><text:span text:style-name="T13"> </text:span><text:span text:style-name="T10">сочинения</text:span><text:span text:style-name="T12"> </text:span><text:span text:style-name="T10">(изложения)</text:span><text:span text:style-name="T13"> </text:span><text:span text:style-name="T10">в</text:span><text:span text:style-name="T13"> </text:span><text:span text:style-name="T10">дополнительные</text:span><text:span text:style-name="T65"> </text:span><text:span text:style-name="T10">даты.</text:span><text:span text:style-name="T10"/></text:p>
        </text:list-item>
        <text:list-item>
          <text:p text:style-name="P21"><text:span text:style-name="T10">В случае если участник итогового сочинения (изложения) по состоянию здоровья</text:span><text:span text:style-name="T11"> </text:span><text:span text:style-name="T10">или другим объективным причинам не может завершить написание итогового сочинения</text:span><text:span text:style-name="T11"> </text:span><text:span text:style-name="T10">(изложения),</text:span><text:span text:style-name="T11"> </text:span><text:span text:style-name="T10">он</text:span><text:span text:style-name="T11"> </text:span><text:span text:style-name="T10">может</text:span><text:span text:style-name="T11"> </text:span><text:span text:style-name="T10">покинуть</text:span><text:span text:style-name="T11"> </text:span><text:span text:style-name="T10">учебный</text:span><text:span text:style-name="T11"> </text:span><text:span text:style-name="T10">кабинет.</text:span><text:span text:style-name="T11"> </text:span><text:span text:style-name="T10">В</text:span><text:span text:style-name="T11"> </text:span><text:span text:style-name="T10">данном</text:span><text:span text:style-name="T11"> </text:span><text:span text:style-name="T10">случае</text:span><text:span text:style-name="T11"> </text:span><text:span text:style-name="T10">оформляется</text:span><text:span text:style-name="T11"> </text:span><text:span text:style-name="T10">соответствующий</text:span><text:span text:style-name="T11"> </text:span><text:span text:style-name="T10">акт,</text:span><text:span text:style-name="T11"> </text:span><text:span text:style-name="T10">на</text:span><text:span text:style-name="T11"> </text:span><text:span text:style-name="T10">основании</text:span><text:span text:style-name="T11"> </text:span><text:span text:style-name="T10">которого</text:span><text:span text:style-name="T11"> </text:span><text:span text:style-name="T10">педагогическим</text:span><text:span text:style-name="T11"> </text:span><text:span text:style-name="T10">советом</text:span><text:span text:style-name="T11"> </text:span><text:span text:style-name="T10">будет</text:span><text:span text:style-name="T11"> </text:span><text:span text:style-name="T10">принято</text:span><text:span text:style-name="T11"> </text:span><text:span text:style-name="T10">решение <text:s/></text:span><text:span text:style-name="T66"><text:s/></text:span><text:span text:style-name="T10">о <text:s text:c="2"/></text:span><text:span text:style-name="T49"><text:s/></text:span><text:span text:style-name="T10">повторном <text:s text:c="2"/></text:span><text:span text:style-name="T67"><text:s/></text:span><text:span text:style-name="T10">допуске <text:s text:c="2"/></text:span><text:span text:style-name="T67"><text:s/></text:span><text:span text:style-name="T10">к <text:s text:c="2"/></text:span><text:span text:style-name="T49"><text:s/></text:span><text:span text:style-name="T10">написанию <text:s text:c="2"/></text:span><text:span text:style-name="T67"><text:s/></text:span><text:span text:style-name="T10">итогового <text:s text:c="2"/></text:span><text:span text:style-name="T67"><text:s/></text:span><text:span text:style-name="T10">сочинения <text:s text:c="2"/></text:span><text:span text:style-name="T66"><text:s/></text:span><text:span text:style-name="T10">(изложения)</text:span><text:span text:style-name="T21"> </text:span><text:span text:style-name="T10">в</text:span><text:span text:style-name="T12"> </text:span><text:span text:style-name="T10">дополнительные</text:span><text:span text:style-name="T11"> </text:span><text:span text:style-name="T10">даты.</text:span><text:span text:style-name="T10"/></text:p>
        </text:list-item>
        <text:list-item>
          <text:p text:style-name="P22"><text:span text:style-name="T10">Участники итогового сочинения (изложения), досрочно завершившие выполнение</text:span><text:span text:style-name="T11"> </text:span><text:span text:style-name="T10">итогового</text:span><text:span text:style-name="T11"> </text:span><text:span text:style-name="T10">сочинения</text:span><text:span text:style-name="T11"> </text:span><text:span text:style-name="T10">(изложения),</text:span><text:span text:style-name="T11"> </text:span><text:span text:style-name="T10">сдают</text:span><text:span text:style-name="T11"> </text:span><text:span text:style-name="T10">бланки</text:span><text:span text:style-name="T11"> </text:span><text:span text:style-name="T10">регистрации,</text:span><text:span text:style-name="T11"> </text:span><text:span text:style-name="T10">бланки</text:span><text:span text:style-name="T11"> </text:span><text:span text:style-name="T10">записи</text:span><text:span text:style-name="T23"> </text:span><text:span text:style-name="T10">(дополнительные</text:span><text:span text:style-name="T11"> </text:span><text:span text:style-name="T10">бланки</text:span><text:span text:style-name="T11"> </text:span><text:span text:style-name="T10">записи),</text:span><text:span text:style-name="T11"> </text:span><text:span text:style-name="T10">черновики</text:span><text:span text:style-name="T11"> </text:span><text:span text:style-name="T10">и</text:span><text:span text:style-name="T11"> </text:span><text:span text:style-name="T10">покидают</text:span><text:span text:style-name="T11"> </text:span><text:span text:style-name="T10">место</text:span><text:span text:style-name="T11"> </text:span><text:span text:style-name="T10">проведения</text:span><text:span text:style-name="T11"> </text:span><text:span text:style-name="T10">итогового</text:span><text:span text:style-name="T11"> </text:span><text:span text:style-name="T10">сочинения</text:span><text:span text:style-name="T11"> </text:span><text:span text:style-name="T10">(изложения),</text:span><text:span text:style-name="T11"> </text:span><text:span text:style-name="T10">не</text:span><text:span text:style-name="T11"> </text:span><text:span text:style-name="T10">дожидаясь</text:span><text:span text:style-name="T11"> </text:span><text:span text:style-name="T10">установленного</text:span><text:span text:style-name="T11"> </text:span><text:span text:style-name="T10">времени</text:span><text:span text:style-name="T11"> </text:span><text:span text:style-name="T10">завершения</text:span><text:span text:style-name="T11"> </text:span><text:span text:style-name="T10">итогового</text:span><text:span text:style-name="T11"> </text:span><text:span text:style-name="T10">сочинения</text:span><text:span text:style-name="T13"> </text:span><text:span text:style-name="T10">(изложения).</text:span><text:span text:style-name="T10"/></text:p>
        </text:list-item>
        <text:list-item>
          <text:p text:style-name="P23"><text:span text:style-name="T10">К написанию итогового сочинения (изложения) в дополнительные даты в текущем</text:span><text:span text:style-name="T11"> </text:span><text:span text:style-name="T10">учебном</text:span><text:span text:style-name="T12"> </text:span><text:span text:style-name="T10">году</text:span><text:span text:style-name="T24"> </text:span><text:span text:style-name="T10">(в</text:span><text:span text:style-name="T13"> </text:span><text:span text:style-name="T10">первую</text:span><text:span text:style-name="T47"> </text:span><text:span text:style-name="T10">среду</text:span><text:span text:style-name="T14"> </text:span><text:span text:style-name="T10">февраля и</text:span><text:span text:style-name="T13"> </text:span><text:span text:style-name="T10">вторую</text:span><text:span text:style-name="T12"> </text:span><text:span text:style-name="T10">среду</text:span><text:span text:style-name="T24"> </text:span><text:span text:style-name="T10">апреля)</text:span><text:span text:style-name="T47"> </text:span><text:span text:style-name="T10">допускаются:</text:span><text:span text:style-name="T10"/></text:p>
        </text:list-item>
      </text:list>
      <text:p text:style-name="P43">обучающиеся<text:span text:style-name="T7"> </text:span>и<text:span text:style-name="T7"> </text:span>экстерны,<text:span text:style-name="T7"> </text:span>получившие<text:span text:style-name="T7"> </text:span>по<text:span text:style-name="T7"> </text:span>итоговому<text:span text:style-name="T7"> </text:span>сочинению<text:span text:style-name="T7"> </text:span>(изложению)<text:span text:style-name="T7"> </text:span>неудовлетворительный<text:span text:style-name="T71"> </text:span>результат<text:span text:style-name="T68"> </text:span>(«незачет»);</text:p>
      <text:p text:style-name="P44">обучающиеся и экстерны, удаленные с итогового сочинения (изложения) за нарушение<text:span text:style-name="T70"> </text:span>требований,<text:span text:style-name="T92"> </text:span>установленных<text:span text:style-name="T7"> </text:span>подпунктом<text:span text:style-name="T68"> </text:span>1<text:span text:style-name="T79"> </text:span>пункта<text:span text:style-name="T68"> </text:span>28<text:span text:style-name="T79"> </text:span>Порядка;</text:p>
      <text:p text:style-name="P41">обучающиеся <text:s text:c="2"/>и <text:s text:c="2"/>экстерны, <text:s text:c="2"/>не <text:s text:c="2"/>явившиеся <text:s text:c="2"/>на <text:s text:c="2"/>итоговое <text:s text:c="2"/>сочинение <text:s text:c="2"/>(изложение)<text:span text:style-name="T7"> </text:span>по уважительным<text:span text:style-name="T7"> </text:span>причинам<text:span text:style-name="T7"> </text:span>(болезнь<text:span text:style-name="T7"> </text:span>или<text:span text:style-name="T7"> </text:span>иные<text:span text:style-name="T7"> </text:span>обстоятельства),<text:span text:style-name="T7"> </text:span>подтвержденным<text:span text:style-name="T7"> </text:span>документально;</text:p>
      <text:p text:style-name="P36">обучающиеся<text:span text:style-name="T7"> </text:span>и<text:span text:style-name="T7"> </text:span>экстерны,<text:span text:style-name="T7"> </text:span>не<text:span text:style-name="T7"> </text:span>завершившие<text:span text:style-name="T7"> </text:span>написание<text:span text:style-name="T7"> </text:span>итогового<text:span text:style-name="T7"> </text:span>сочинения<text:span text:style-name="T7"> </text:span>(изложения)<text:span text:style-name="T7"> </text:span>по<text:span text:style-name="T7"> </text:span>уважительным<text:span text:style-name="T7"> </text:span>причинам<text:span text:style-name="T7"> </text:span>(болезнь<text:span text:style-name="T7"> </text:span>или<text:span text:style-name="T7"> </text:span>иные<text:span text:style-name="T7"> </text:span>обстоятельства),<text:span text:style-name="T70"> </text:span>подтвержденным документально.</text:p>
      <text:list xml:id="list113358213119660" text:continue-numbering="true" text:style-name="WWNum5">
        <text:list-item>
          <text:p text:style-name="P24"><text:span text:style-name="T10">Обучающиеся</text:span><text:span text:style-name="T11"> </text:span><text:span text:style-name="T10">и</text:span><text:span text:style-name="T11"> </text:span><text:span text:style-name="T10">экстерны,</text:span><text:span text:style-name="T11"> </text:span><text:span text:style-name="T10">получившие</text:span><text:span text:style-name="T11"> </text:span><text:span text:style-name="T10">по</text:span><text:span text:style-name="T11"> </text:span><text:span text:style-name="T10">итоговому</text:span><text:span text:style-name="T11"> </text:span><text:span text:style-name="T10">сочинению</text:span><text:span text:style-name="T11"> </text:span><text:span text:style-name="T10">(изложению)</text:span><text:span text:style-name="T11"> </text:span><text:span text:style-name="T10">неудовлетворительный результат («незачет»), допускаются к участию в итоговом сочинении</text:span><text:span text:style-name="T11"> </text:span><text:soft-page-break/><text:span text:style-name="T10">(изложении) в текущем учебном году, но не более двух раз и только в дополнительные даты,</text:span><text:span text:style-name="T11"> </text:span><text:span text:style-name="T10">установленные</text:span><text:span text:style-name="T12"> </text:span><text:span text:style-name="T10">Порядком. В</text:span><text:span text:style-name="T11"> </text:span><text:span text:style-name="T10">целях</text:span><text:span text:style-name="T11"> </text:span><text:span text:style-name="T10">предотвращения</text:span><text:span text:style-name="T11"> </text:span><text:span text:style-name="T10">конфликта</text:span><text:span text:style-name="T11"> </text:span><text:span text:style-name="T10">интересов</text:span><text:span text:style-name="T11"> </text:span><text:span text:style-name="T10">и</text:span><text:span text:style-name="T11"> </text:span><text:span text:style-name="T10">обеспечения</text:span><text:span text:style-name="T11"> </text:span><text:span text:style-name="T10">объективного</text:span><text:span text:style-name="T11"> </text:span><text:span text:style-name="T10">оценивания</text:span><text:span text:style-name="T11"> </text:span><text:span text:style-name="T10">итогового</text:span><text:span text:style-name="T11"> </text:span><text:span text:style-name="T10">сочинения</text:span><text:span text:style-name="T11"> </text:span><text:span text:style-name="T10">(изложения)</text:span><text:span text:style-name="T11"> </text:span><text:span text:style-name="T10">обучающимся,</text:span><text:span text:style-name="T11"> </text:span><text:span text:style-name="T10">экстернам</text:span><text:span text:style-name="T11"> </text:span><text:span text:style-name="T10">при</text:span><text:span text:style-name="T11"> </text:span><text:span text:style-name="T10">получении</text:span><text:span text:style-name="T11"> </text:span><text:span text:style-name="T10">повторного</text:span><text:span text:style-name="T11"> </text:span><text:span text:style-name="T10">неудовлетворительного</text:span><text:span text:style-name="T11"> </text:span><text:span text:style-name="T10">результата</text:span><text:span text:style-name="T11"> </text:span><text:span text:style-name="T10">(«незачет»)</text:span><text:span text:style-name="T11"> </text:span><text:span text:style-name="T10">за</text:span><text:span text:style-name="T11"> </text:span><text:span text:style-name="T10">итоговое</text:span><text:span text:style-name="T11"> </text:span><text:span text:style-name="T10">сочинение</text:span><text:span text:style-name="T11"> </text:span><text:span text:style-name="T10">(изложение)</text:span><text:span text:style-name="T11"> </text:span><text:span text:style-name="T10">предоставляется</text:span><text:span text:style-name="T11"> </text:span><text:span text:style-name="T10">право</text:span><text:span text:style-name="T11"> </text:span><text:span text:style-name="T10">подать</text:span><text:span text:style-name="T11"> </text:span><text:span text:style-name="T10">в</text:span><text:span text:style-name="T11"> </text:span><text:span text:style-name="T10">письменной</text:span><text:span text:style-name="T11"> </text:span><text:span text:style-name="T10">форме</text:span><text:span text:style-name="T11"> </text:span><text:span text:style-name="T10">заявление</text:span><text:span text:style-name="T11"> </text:span><text:span text:style-name="T10">на</text:span><text:span text:style-name="T11"> </text:span><text:span text:style-name="T10">проверку</text:span><text:span text:style-name="T11"> </text:span><text:span text:style-name="T10">написанного</text:span><text:span text:style-name="T11"> </text:span><text:span text:style-name="T10">ими</text:span><text:span text:style-name="T11"> </text:span><text:span text:style-name="T10">итогового</text:span><text:span text:style-name="T11"> </text:span><text:span text:style-name="T10">сочинения</text:span><text:span text:style-name="T11"> </text:span><text:span text:style-name="T10">(изложения)</text:span><text:span text:style-name="T11"> </text:span><text:span text:style-name="T10">комиссией</text:span><text:span text:style-name="T11"> </text:span><text:span text:style-name="T10">другой</text:span><text:span text:style-name="T11"> </text:span><text:span text:style-name="T10">образовательной</text:span><text:span text:style-name="T11"> </text:span><text:span text:style-name="T10">организации</text:span><text:span text:style-name="T12"> </text:span><text:span text:style-name="T10">или комиссией,</text:span><text:span text:style-name="T47"> </text:span><text:span text:style-name="T10">определенной</text:span><text:span text:style-name="T34"> </text:span><text:span text:style-name="T10">ОИВ.</text:span><text:span text:style-name="T10"/></text:p>
        </text:list-item>
      </text:list>
      <text:p text:style-name="P45">Порядок<text:span text:style-name="T7"> </text:span>подачи<text:span text:style-name="T7"> </text:span>такого<text:span text:style-name="T7"> </text:span>заявления<text:span text:style-name="T7"> </text:span>и<text:span text:style-name="T7"> </text:span>организации<text:span text:style-name="T7"> </text:span>повторной<text:span text:style-name="T7"> </text:span>проверки<text:span text:style-name="T7"> </text:span>итогового<text:span text:style-name="T7"> </text:span>сочинения<text:span text:style-name="T71"> </text:span>(изложения)<text:span text:style-name="T7"> </text:span>указанной<text:span text:style-name="T7"> </text:span>категории<text:span text:style-name="T71"> </text:span>обучающихся определяет<text:span text:style-name="T71"> </text:span>ОИВ.</text:p>
      <text:list xml:id="list113358301113053" text:continue-numbering="true" text:style-name="WWNum5">
        <text:list-item>
          <text:p text:style-name="P28"><text:span text:style-name="T10">Итоговое</text:span><text:span text:style-name="T25"> </text:span><text:span text:style-name="T10">сочинение</text:span><text:span text:style-name="T25"> </text:span><text:span text:style-name="T10">(изложение)</text:span><text:span text:style-name="T25"> </text:span><text:span text:style-name="T10">как</text:span><text:span text:style-name="T24"> </text:span><text:span text:style-name="T10">допуск</text:span><text:span text:style-name="T12"> </text:span><text:span text:style-name="T10">к</text:span><text:span text:style-name="T24"> </text:span><text:span text:style-name="T10">ГИА действует</text:span><text:span text:style-name="T11"> </text:span><text:span text:style-name="T10">бессрочно.</text:span><text:span text:style-name="T10"/></text:p>
        </text:list-item>
      </text:list>
      <text:p text:style-name="P47"/>
      <text:p text:style-name="P48">С правилами проведения итогового сочинения (изложения) ознакомлен (-а):<text:span text:style-name="T70"> </text:span>Участник<text:span text:style-name="T71"> </text:span>итогового<text:span text:style-name="T7"> </text:span>сочинения<text:span text:style-name="T68"> </text:span>(изложения)</text:p>
      <text:p text:style-name="P49"><text:span text:style-name="T94"><text:s/></text:span><text:span text:style-name="T93"><text:tab/></text:span>(<text:span text:style-name="T93"><text:tab/></text:span>)</text:p>
      <text:p text:style-name="P30"><text:span text:style-name="T2">подпись<text:tab/>расшифровка</text:span><text:span text:style-name="T5"> </text:span><text:span text:style-name="T2">подписи</text:span><text:span text:style-name="T2"/></text:p>
      <text:p text:style-name="P29"><text:span text:style-name="T2">«</text:span><text:span text:style-name="T3"><text:tab/></text:span><text:span text:style-name="T2">»</text:span><text:span text:style-name="T3"><text:tab/></text:span><text:span text:style-name="T2">20</text:span><text:span text:style-name="T4"> <text:s text:c="2"/></text:span><text:span text:style-name="T2">г.</text:span><text:span text:style-name="T2"/></text:p>
      <text:p text:style-name="P52"/>
      <text:p text:style-name="P51">Родитель/законный<text:span text:style-name="T95"> </text:span>представитель<text:span text:style-name="T91"> </text:span>участника<text:span text:style-name="T96"> </text:span>итогового<text:span text:style-name="T95"> </text:span>сочинения<text:span text:style-name="T97"> </text:span>(изложения)</text:p>
      <text:p text:style-name="P50"><text:span text:style-name="T94"><text:s/></text:span><text:span text:style-name="T93"><text:tab/></text:span>(<text:span text:style-name="T93"><text:tab/></text:span>)</text:p>
      <text:p text:style-name="P31"><text:span text:style-name="T2">подпись<text:tab/>расшифровка</text:span><text:span text:style-name="T6"> </text:span><text:span text:style-name="T2">подписи</text:span><text:span text:style-name="T2"/></text:p>
      <text:p text:style-name="P29"><text:span text:style-name="T2">«</text:span><text:span text:style-name="T3"><text:tab/></text:span><text:span text:style-name="T2">»</text:span><text:span text:style-name="T3"><text:tab/></text:span><text:span text:style-name="T2">20</text:span><text:span text:style-name="T4"> <text:s text:c="2"/></text:span><text:span text:style-name="T2">г</text:span><text:bookmark text:name="_bookmark25"/><text:span text:style-name="T2">.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>
      <style:paragraph-properties fo:margin-left="0.374cm" fo:margin-right="0cm" fo:text-align="justify" style:justify-single-word="false" fo:text-indent="1.249cm" style:auto-text-indent="false"/>
      <style:text-properties style:font-name="Times New Roman" fo:font-family="'Times New Roman'" style:font-family-generic="roman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46" style:display-name="ListLabel 46" style:family="text">
      <style:text-properties style:font-name="Times New Roman" fo:font-family="'Times New Roman'" style:font-family-generic="roman" fo:font-size="13pt" fo:language="ru" fo:country="RU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 style:text-scale="99%"/>
    </style:style>
    <style:style style:name="ListLabel_20_47" style:display-name="ListLabel 47" style:family="text">
      <style:text-properties style:font-name="Times New Roman" fo:font-family="'Times New Roman'" style:font-family-generic="roman" fo:font-size="14pt" fo:language="ru" fo:country="RU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style:text-scale="100%"/>
    </style:style>
    <style:style style:name="ListLabel_20_48" style:display-name="ListLabel 48" style:family="text">
      <style:text-properties style:font-name="Times New Roman" fo:font-family="'Times New Roman'" style:font-family-generic="roman" fo:font-size="13pt" fo:language="ru" fo:country="RU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 style:text-scale="99%"/>
    </style:style>
    <style:style style:name="ListLabel_20_49" style:display-name="ListLabel 49" style:family="text">
      <style:text-properties fo:language="ru" fo:country="RU" style:language-asian="en" style:country-asian="US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5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508cm" fo:margin-left="0.201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496cm" fo:margin-left="2.762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593cm" fo:margin-left="0.201cm"/>
        </style:list-level-properties>
      </text:list-level-style-number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6.359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8.163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9.96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1.77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3.57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5.3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P7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8" style:family="paragraph" style:parent-style-name="Frame_20_contents">
      <style:paragraph-properties fo:margin-left="0.106cm" fo:margin-right="0cm" fo:margin-top="0.042cm" fo:margin-bottom="0cm" style:contextual-spacing="false" fo:text-align="start" style:justify-single-word="false" fo:text-indent="0cm" style:auto-text-indent="false"/>
    </style:style>
    <style:style style:name="MP9" style:family="paragraph">
      <loext:graphic-properties draw:fill="none"/>
    </style:style>
    <style:style style:name="MT1" style:family="text">
      <style:text-properties officeooo:rsid="005ffed0"/>
    </style:style>
    <style:style style:name="MT2" style:family="text">
      <style:text-properties fo:font-size="12pt" style:font-size-asian="12pt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66cm" fo:min-width="0.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723cm" fo:margin-bottom="0.208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1.588cm" fo:margin-bottom="1.071cm" fo:margin-left="1.094cm" fo:margin-right="0.917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38" style:page-layout-name="Mpm12" draw:style-name="Mdp1">
      <style:footer>
        <text:p text:style-name="MP7"><draw:custom-shape text:anchor-type="char" draw:z-index="0" draw:style-name="Mgr1" draw:text-style-name="MP9" svg:width="0.9cm" svg:height="0.567cm" svg:x="19.219cm" svg:y="28.22cm"><text:p text:style-name="MP8"><text:page-number text:select-page="current">40</text:page-number><text:span text:style-name="MT2"/></text:p><draw:enhanced-geometry draw:type="0"/></draw:custom-shape><draw:frame draw:style-name="Mfr2" draw:name="Врезка47" text:anchor-type="char" svg:x="19.219cm" svg:y="28.219cm" svg:width="0.901cm" svg:height="0.568cm" draw:z-index="0"><draw:text-box><text:p text:style-name="MP8"><text:page-number text:select-page="current">40</text:page-number><text:span text:style-name="MT2"/></text:p></draw:text-box></draw:frame></text:p>
      </style:footer>
    </style:master-page>
    <style:master-page style:name="Converted39" style:page-layout-name="Mpm12" draw:style-name="Mdp1">
      <style:footer>
        <text:p text:style-name="MP7"><draw:custom-shape text:anchor-type="char" draw:z-index="3" draw:style-name="Mgr1" draw:text-style-name="MP9" svg:width="0.9cm" svg:height="0.567cm" svg:x="19.219cm" svg:y="28.22cm"><text:p text:style-name="MP8"><text:page-number text:select-page="current">4</text:page-number><text:span text:style-name="MT2"/></text:p><draw:enhanced-geometry draw:type="0"/></draw:custom-shape></text:p>
      </style:footer>
    </style:master-page>
    <style:master-page style:name="Converted40" style:page-layout-name="Mpm12" draw:style-name="Mdp1">
      <style:footer>
        <text:p text:style-name="MP7"><draw:custom-shape text:anchor-type="char" draw:z-index="4" draw:style-name="Mgr1" draw:text-style-name="MP9" svg:width="0.9cm" svg:height="0.567cm" svg:x="19.219cm" svg:y="28.22cm"><text:p text:style-name="MP8"><text:page-number text:select-page="current">4</text:page-number><text:span text:style-name="MT2"/></text:p><draw:enhanced-geometry draw:type="0"/></draw:custom-shape><draw:frame draw:style-name="Mfr2" draw:name="Врезка49" text:anchor-type="char" svg:x="19.219cm" svg:y="28.219cm" svg:width="0.901cm" svg:height="0.566cm" draw:z-index="0"><draw:text-box><text:p text:style-name="MP8"><text:page-number text:select-page="current">4</text:page-number><text:span text:style-name="MT2"/></text:p></draw:text-box></draw:frame></text:p>
      </style:footer>
    </style:master-page>
    <style:master-page style:name="Converted41" style:page-layout-name="Mpm12" draw:style-name="Mdp1">
      <style:footer>
        <text:p text:style-name="MP7"><draw:custom-shape text:anchor-type="char" draw:z-index="5" draw:style-name="Mgr1" draw:text-style-name="MP9" svg:width="0.9cm" svg:height="0.567cm" svg:x="19.219cm" svg:y="28.22cm"><text:p text:style-name="MP8"><text:page-number text:select-page="current">5</text:page-number><text:span text:style-name="MT2"/></text:p><draw:enhanced-geometry draw:type="0"/></draw:custom-shape><draw:frame draw:style-name="Mfr2" draw:name="Врезка50" text:anchor-type="char" svg:x="19.219cm" svg:y="28.219cm" svg:width="0.901cm" svg:height="0.566cm" draw:z-index="0"><draw:text-box><text:p text:style-name="MP8"><text:page-number text:select-page="current">5</text:page-number><text:span text:style-name="MT2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3T11:28:47.265574137</meta:creation-date>
    <dc:title>Default</dc:title>
    <meta:editing-cycles>2</meta:editing-cycles>
    <meta:editing-duration>PT5M9S</meta:editing-duration>
    <meta:generator>LibreOffice/7.5.2.1$Linux_X86_64 LibreOffice_project/50$Build-1</meta:generator>
    <dc:date>2024-11-23T11:33:56.452693610</dc:date>
    <meta:document-statistic meta:table-count="1" meta:image-count="0" meta:object-count="0" meta:page-count="4" meta:paragraph-count="59" meta:word-count="1146" meta:character-count="9826" meta:non-whitespace-character-count="8649"/>
  </office:meta>
</office:document-meta>
</file>